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hruti" svg:font-family="Shruti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42cm" fo:margin-left="-0.004cm" fo:margin-right="0.062cm" table:align="margins" style:writing-mode="lr-tb"/>
    </style:style>
    <style:style style:name="Таблица1.A" style:family="table-column">
      <style:table-column-properties style:column-width="3.974cm" style:rel-column-width="15372*"/>
    </style:style>
    <style:style style:name="Таблица1.B" style:family="table-column">
      <style:table-column-properties style:column-width="3.477cm" style:rel-column-width="13445*"/>
    </style:style>
    <style:style style:name="Таблица1.C" style:family="table-column">
      <style:table-column-properties style:column-width="2.974cm" style:rel-column-width="11506*"/>
    </style:style>
    <style:style style:name="Таблица1.D" style:family="table-column">
      <style:table-column-properties style:column-width="3.203cm" style:rel-column-width="12389*"/>
    </style:style>
    <style:style style:name="Таблица1.E" style:family="table-column">
      <style:table-column-properties style:column-width="3.314cm" style:rel-column-width="12823*"/>
    </style:style>
    <style:style style:name="Таблица1.1" style:family="table-row">
      <style:table-row-properties style:min-row-height="0.41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78cm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988cm" fo:keep-together="auto"/>
    </style:style>
    <style:style style:name="Таблица1.4" style:family="table-row">
      <style:table-row-properties style:min-row-height="0.961cm" fo:keep-together="auto"/>
    </style:style>
    <style:style style:name="Таблица1.7" style:family="table-row">
      <style:table-row-properties style:min-row-height="0.914cm" fo:keep-together="auto"/>
    </style:style>
    <style:style style:name="Таблица1.8" style:family="table-row">
      <style:table-row-properties style:min-row-height="0.504cm" fo:keep-together="auto"/>
    </style:style>
    <style:style style:name="Таблица2" style:family="table">
      <style:table-properties style:width="17.891cm" fo:margin-left="-0.035cm" table:align="left" style:writing-mode="lr-tb"/>
    </style:style>
    <style:style style:name="Таблица2.A" style:family="table-column">
      <style:table-column-properties style:column-width="7.278cm"/>
    </style:style>
    <style:style style:name="Таблица2.B" style:family="table-column">
      <style:table-column-properties style:column-width="3.75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2.863cm"/>
    </style:style>
    <style:style style:name="Таблица2.1" style:family="table-row">
      <style:table-row-properties style:min-row-height="0.46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937cm" fo:margin-left="-0.028cm" table:align="left" style:writing-mode="lr-tb"/>
    </style:style>
    <style:style style:name="Таблица4.A" style:family="table-column">
      <style:table-column-properties style:column-width="0.097cm"/>
    </style:style>
    <style:style style:name="Таблица4.B" style:family="table-column">
      <style:table-column-properties style:column-width="9.283cm"/>
    </style:style>
    <style:style style:name="Таблица4.C" style:family="table-column">
      <style:table-column-properties style:column-width="2.429cm"/>
    </style:style>
    <style:style style:name="Таблица4.D" style:family="table-column">
      <style:table-column-properties style:column-width="3.104cm"/>
    </style:style>
    <style:style style:name="Таблица4.E" style:family="table-column">
      <style:table-column-properties style:column-width="2.023cm"/>
    </style:style>
    <style:style style:name="Таблица4.1" style:family="table-row">
      <style:table-row-properties style:min-row-height="0.582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9" style:family="table-row">
      <style:table-row-properties style:min-row-height="0.212cm" fo:keep-together="auto"/>
    </style:style>
    <style:style style:name="Таблица5" style:family="table">
      <style:table-properties style:width="16.676cm" fo:margin-left="0.092cm" table:align="left" style:writing-mode="lr-tb"/>
    </style:style>
    <style:style style:name="Таблица5.A" style:family="table-column">
      <style:table-column-properties style:column-width="1.203cm"/>
    </style:style>
    <style:style style:name="Таблица5.B" style:family="table-column">
      <style:table-column-properties style:column-width="1.54cm"/>
    </style:style>
    <style:style style:name="Таблица5.C" style:family="table-column">
      <style:table-column-properties style:column-width="6.181cm"/>
    </style:style>
    <style:style style:name="Таблица5.D" style:family="table-column">
      <style:table-column-properties style:column-width="2.429cm"/>
    </style:style>
    <style:style style:name="Таблица5.E" style:family="table-column">
      <style:table-column-properties style:column-width="2.454cm"/>
    </style:style>
    <style:style style:name="Таблица5.F" style:family="table-column">
      <style:table-column-properties style:column-width="2.87cm"/>
    </style:style>
    <style:style style:name="Таблица5.1" style:family="table-row">
      <style:table-row-properties style:min-row-height="0.741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3" style:family="table-row">
      <style:table-row-properties style:min-row-height="1.252cm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4" style:family="table-row">
      <style:table-row-properties style:min-row-height="1.746cm" fo:keep-together="auto"/>
    </style:style>
    <style:style style:name="Таблица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5" style:family="table-row">
      <style:table-row-properties style:min-row-height="0.45cm" fo:keep-together="auto"/>
    </style:style>
    <style:style style:name="Таблица5.6" style:family="table-row">
      <style:table-row-properties style:min-row-height="0.794cm" fo:keep-together="auto"/>
    </style:style>
    <style:style style:name="Таблица5.7" style:family="table-row">
      <style:table-row-properties style:min-row-height="0.432cm" fo:keep-together="auto"/>
    </style:style>
    <style:style style:name="Таблица5.8" style:family="table-row">
      <style:table-row-properties style:min-row-height="1.536cm" fo:keep-together="auto"/>
    </style:style>
    <style:style style:name="Таблица5.19" style:family="table-row">
      <style:table-row-properties style:min-row-height="0.12cm" fo:keep-together="auto"/>
    </style:style>
    <style:style style:name="Таблица6" style:family="table">
      <style:table-properties style:width="17.198cm" fo:margin-left="-0.028cm" table:align="left" style:writing-mode="lr-tb"/>
    </style:style>
    <style:style style:name="Таблица6.A" style:family="table-column">
      <style:table-column-properties style:column-width="5.988cm"/>
    </style:style>
    <style:style style:name="Таблица6.B" style:family="table-column">
      <style:table-column-properties style:column-width="2.623cm"/>
    </style:style>
    <style:style style:name="Таблица6.C" style:family="table-column">
      <style:table-column-properties style:column-width="1.997cm"/>
    </style:style>
    <style:style style:name="Таблица6.D" style:family="table-column">
      <style:table-column-properties style:column-width="1.995cm"/>
    </style:style>
    <style:style style:name="Таблица6.E" style:family="table-column">
      <style:table-column-properties style:column-width="2.094cm"/>
    </style:style>
    <style:style style:name="Таблица6.F" style:family="table-column">
      <style:table-column-properties style:column-width="2.501cm"/>
    </style:style>
    <style:style style:name="Таблица6.1" style:family="table-row">
      <style:table-row-properties style:min-row-height="0.995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6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6.2" style:family="table-row">
      <style:table-row-properties style:min-row-height="0.529cm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6.3" style:family="table-row">
      <style:table-row-properties style:min-row-height="1.482cm" fo:keep-together="auto"/>
    </style:style>
    <style:style style:name="Таблица6.4" style:family="table-row">
      <style:table-row-properties style:min-row-height="1.969cm" fo:keep-together="auto"/>
    </style:style>
    <style:style style:name="P1" style:family="paragraph" style:parent-style-name="Style4">
      <style:paragraph-properties fo:margin-left="0cm" fo:margin-right="0.067cm" fo:text-align="end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  <style:tab-stop style:position="2.85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  <style:tab-stop style:position="1.90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.5pt" fo:font-weight="normal" fo:background-color="#ffffff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15cm"/>
        </style:tab-stops>
      </style:paragraph-properties>
      <style:text-properties fo:color="#000000" style:font-name="Times New Roman" fo:font-size="12.5pt" fo:font-weight="normal" fo:background-color="#ffffff" style:font-size-asian="12.5pt" style:font-weight-asian="normal" style:font-size-complex="12.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.5pt" style:font-size-asian="12.5pt" style:font-size-complex="12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1.905cm"/>
        </style:tab-stops>
      </style:paragraph-properties>
      <style:text-properties style:font-name="Times New Roman" fo:font-size="12.5pt" style:font-size-asian="12.5pt" style:font-size-complex="12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.5pt" style:font-size-asian="12.5pt" style:font-size-complex="12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.5pt" style:font-size-asian="12.5pt" style:font-size-complex="12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15cm"/>
        </style:tab-stops>
      </style:paragraph-properties>
      <style:text-properties style:font-name="Times New Roman"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2.5pt" style:font-size-asian="12.5pt" style:font-size-complex="12.5pt"/>
    </style:style>
    <style:style style:name="P18" style:family="paragraph" style:parent-style-name="Standard">
      <style:paragraph-properties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.5pt" style:font-size-asian="12.5pt" style:font-size-complex="12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.5pt" style:font-size-asian="12.5pt" style:font-size-complex="12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size-complex="12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  <style:tab-stop style:position="2.858cm"/>
        </style:tab-stops>
      </style:paragraph-properties>
      <style:text-properties style:font-name="Times New Roman" fo:font-size="12.5pt" fo:font-weight="bold" style:font-size-asian="12.5pt" style:font-weight-asian="bold" style:font-size-complex="12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2.5pt" fo:font-weight="bold" style:font-size-asian="12.5pt" style:font-weight-asian="bold" style:font-size-complex="12.5pt"/>
    </style:style>
    <style:style style:name="P23" style:family="paragraph" style:parent-style-name="Standard">
      <style:paragraph-properties fo:line-height="100%" fo:text-align="justify" style:justify-single-word="false" fo:orphans="2" fo:widows="2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25" style:family="paragraph" style:parent-style-name="Standard">
      <style:paragraph-properties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.5pt" fo:font-weight="bold" fo:background-color="#ffffff" style:font-size-asian="12.5pt" style:font-weight-asian="bold" style:font-size-complex="12.5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  <style:tab-stop style:position="1.905cm"/>
        </style:tab-stops>
      </style:paragraph-properties>
      <style:text-properties style:font-name="Times New Roman" fo:font-size="12.5pt" fo:font-weight="bold" fo:background-color="#ffffff" style:font-size-asian="12.5pt" style:font-weight-asian="bold" style:font-size-complex="12.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.5pt" fo:font-weight="bold" fo:background-color="#ffffff" style:font-size-asian="12.5pt" style:font-weight-asian="bold" style:font-size-complex="12.5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.5pt" fo:background-color="#ffffff" style:font-size-asian="12.5pt" style:font-size-complex="12.5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51cm"/>
          <style:tab-stop style:position="1.905cm"/>
        </style:tab-stops>
      </style:paragraph-properties>
      <style:text-properties style:font-name="Times New Roman" fo:font-size="12.5pt" fo:background-color="#ffffff" style:font-size-asian="12.5pt" style:font-size-complex="12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.5pt" fo:background-color="#ffffff" style:font-size-asian="12.5pt" style:font-size-complex="12.5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51cm"/>
          <style:tab-stop style:position="2.858cm"/>
        </style:tab-stops>
      </style:paragraph-properties>
      <style:text-properties style:font-name="Times New Roman" fo:font-size="12.5pt" fo:background-color="#ffffff" style:font-size-asian="12.5pt" style:font-size-complex="12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.5pt" fo:background-color="#ffffff" style:font-size-asian="12.5pt" style:font-size-complex="12.5pt"/>
    </style:style>
    <style:style style:name="P33" style:family="paragraph" style:parent-style-name="Standard">
      <style:paragraph-properties fo:line-height="100%" fo:text-align="justify" style:justify-single-word="false" fo:orphans="2" fo:widows="2">
        <style:tab-stops>
          <style:tab-stop style:position="2.858cm"/>
        </style:tab-stops>
      </style:paragraph-properties>
      <style:text-properties style:font-name="Times New Roman" fo:font-size="12.5pt" fo:background-color="#ffff00" style:font-size-asian="12.5pt" style:font-size-complex="12.5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.5pt" fo:font-weight="normal" fo:background-color="#ffffff" style:font-size-asian="12.5pt" style:font-weight-asian="normal" style:font-size-complex="12.5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.5pt" fo:font-weight="normal" fo:background-color="#ffffff" style:font-size-asian="12.5pt" style:font-weight-asian="normal" style:font-size-complex="12.5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.5pt" fo:font-weight="normal" fo:background-color="#ffffff" style:font-size-asian="12.5pt" style:font-weight-asian="normal" style:font-size-complex="12.5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 CYR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 CYR" style:font-size-complex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 CYR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 CYR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Arial CYR" style:font-size-complex="11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1.251cm"/>
          <style:tab-stop style:position="1.905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1.251cm"/>
          <style:tab-stop style:position="1.905cm"/>
        </style:tab-stops>
      </style:paragraph-properties>
      <style:text-properties style:font-name="Times New Roman" fo:font-size="12.5pt" style:font-size-asian="12.5pt" style:font-size-complex="12.5pt"/>
    </style:style>
    <style:style style:name="P55" style:family="paragraph" style:parent-style-name="Style2">
      <style:paragraph-properties fo:line-height="100%" fo:text-align="justify" style:justify-single-word="false" fo:orphans="2" fo:widows="2"/>
      <style:text-properties style:font-name="Times New Roman" fo:font-size="13pt" fo:font-weight="bold" style:font-size-asian="13pt" style:font-weight-asian="bold" style:font-size-complex="13pt"/>
    </style:style>
    <style:style style:name="P56" style:family="paragraph" style:parent-style-name="Style2">
      <style:paragraph-properties fo:line-height="0.423cm" fo:text-align="justify" style:justify-single-word="false" fo:orphans="2" fo:widows="2"/>
      <style:text-properties style:font-name="Times New Roman" fo:font-size="13pt" style:font-size-asian="13pt" style:font-size-complex="13pt"/>
    </style:style>
    <style:style style:name="P57" style:family="paragraph" style:parent-style-name="Style2">
      <style:paragraph-properties fo:line-height="100%" fo:text-align="justify" style:justify-single-word="false" fo:orphans="2" fo:widows="2"/>
      <style:text-properties style:font-name="Times New Roman" fo:font-size="12.5pt" style:font-size-asian="12.5pt" style:font-size-complex="12.5pt"/>
    </style:style>
    <style:style style:name="P58" style:family="paragraph" style:parent-style-name="Style2">
      <style:paragraph-properties fo:line-height="100%" fo:text-align="justify" style:justify-single-word="false" fo:orphans="2" fo:widows="2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59" style:family="paragraph" style:parent-style-name="Style2">
      <style:paragraph-properties fo:line-height="100%" fo:text-align="justify" style:justify-single-word="false" fo:orphans="2" fo:widows="2"/>
      <style:text-properties fo:font-size="13pt" style:font-size-asian="13pt" style:font-size-complex="13pt"/>
    </style:style>
    <style:style style:name="P60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1" style:family="paragraph" style:parent-style-name="Body_20_Text_20_Inden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2.5pt" fo:background-color="#ffffff" style:font-size-asian="12.5pt" style:font-size-complex="12.5pt"/>
    </style:style>
    <style:style style:name="P62" style:family="paragraph" style:parent-style-name="Body_20_Text_20_Inden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2.5pt" fo:font-weight="bold" style:font-size-asian="12.5pt" style:font-weight-asian="bold" style:font-size-complex="12.5pt"/>
    </style:style>
    <style:style style:name="P63" style:family="paragraph" style:parent-style-name="Body_20_Text_20_Inden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.5pt" style:font-size-asian="12.5pt" style:font-size-complex="12.5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.5pt" officeooo:paragraph-rsid="001fd729" style:font-size-asian="12.5pt" style:font-size-complex="12.5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.5pt" style:font-size-asian="12.5pt" style:font-size-complex="12.5pt"/>
    </style:style>
    <style:style style:name="P69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/>
      <style:text-properties style:font-name="Times New Roman" fo:font-size="12.5pt" fo:background-color="#ffffff" style:font-size-asian="12.5pt" style:font-size-complex="12.5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/>
      <style:text-properties style:font-name="Times New Roman" fo:font-size="12.5pt" style:font-size-asian="12.5pt" style:font-size-complex="12.5pt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.5pt" style:font-size-asian="12.5pt" style:font-size-complex="12.5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</style:style>
    <style:style style:name="P77" style:family="paragraph" style:parent-style-name="Style2">
      <style:paragraph-properties fo:margin-top="0cm" fo:margin-bottom="0cm" loext:contextual-spacing="false" style:line-height-at-least="0.353cm" fo:text-align="justify" style:justify-single-word="false" fo:orphans="2" fo:widows="2"/>
    </style:style>
    <style:style style:name="P78" style:family="paragraph" style:parent-style-name="Body_20_Text_20_Indent_20_2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.5pt" fo:font-weight="bold" fo:background-color="#ffff99" style:font-size-asian="12.5pt" style:font-weight-asian="bold" style:font-size-complex="12.5pt"/>
    </style:style>
    <style:style style:name="P79" style:family="paragraph" style:parent-style-name="Body_20_Text_20_Indent_20_2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.5pt" fo:background-color="#ffff99" style:font-size-asian="12.5pt" style:font-size-complex="12.5pt"/>
    </style:style>
    <style:style style:name="P80" style:family="paragraph" style:parent-style-name="Style6">
      <style:paragraph-properties fo:margin-left="0cm" fo:margin-right="0cm" style:line-height-at-least="0.176cm" fo:text-align="justify" style:justify-single-word="false" fo:orphans="2" fo:widows="2" fo:text-indent="1.27cm" style:auto-text-indent="false"/>
    </style:style>
    <style:style style:name="P81" style:family="paragraph" style:parent-style-name="Style6">
      <style:paragraph-properties fo:margin-left="0cm" fo:margin-right="0cm" fo:line-height="0.526cm" fo:text-align="justify" style:justify-single-word="false" fo:orphans="2" fo:widows="2" fo:text-indent="1.27cm" style:auto-text-indent="false"/>
    </style:style>
    <style:style style:name="P82" style:family="paragraph" style:parent-style-name="Body_20_Text_20_Indent_20_2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style:font-name="Times New Roman" fo:font-size="12.5pt" fo:background-color="#ffffff" style:font-size-asian="12.5pt" style:font-size-complex="12.5pt"/>
    </style:style>
    <style:style style:name="P83" style:family="paragraph" style:parent-style-name="Body_20_Text_20_Indent_20_2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style:font-name="Times New Roman" fo:font-size="12.5pt" fo:font-weight="bold" fo:background-color="#ffffff" style:font-size-asian="12.5pt" style:font-weight-asian="bold" style:font-size-complex="12.5pt"/>
    </style:style>
    <style:style style:name="P8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Times New Roman" fo:font-size="12.5pt" fo:background-color="#ffffff" style:font-size-asian="12.5pt" style:font-size-complex="12.5pt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.5pt" fo:background-color="#ffffff" style:font-size-asian="12.5pt" style:font-size-complex="12.5pt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.5pt" fo:font-weight="bold" style:font-size-asian="12.5pt" style:font-weight-asian="bold" style:font-size-complex="12.5pt"/>
    </style:style>
    <style:style style:name="P87" style:family="paragraph" style:parent-style-name="Style6">
      <style:paragraph-properties fo:line-height="100%" fo:text-align="justify" style:justify-single-word="false" fo:orphans="2" fo:widows="2"/>
    </style:style>
    <style:style style:name="P88" style:family="paragraph" style:parent-style-name="Style6">
      <style:paragraph-properties fo:margin-left="0cm" fo:margin-right="0cm" fo:line-height="0.526cm" fo:text-align="justify" style:justify-single-word="false" fo:orphans="2" fo:widows="2" fo:text-indent="0.931cm" style:auto-text-indent="false">
        <style:tab-stops>
          <style:tab-stop style:position="1.251cm"/>
        </style:tab-stops>
      </style:paragraph-properties>
    </style:style>
    <style:style style:name="P89" style:family="paragraph" style:parent-style-name="Style6">
      <style:paragraph-properties fo:margin-left="0cm" fo:margin-right="0cm" fo:line-height="0.526cm" fo:text-align="justify" style:justify-single-word="false" fo:orphans="2" fo:widows="2" fo:text-indent="0.94cm" style:auto-text-indent="false"/>
    </style:style>
    <style:style style:name="P90" style:family="paragraph" style:parent-style-name="Style6">
      <style:paragraph-properties fo:margin-left="0cm" fo:margin-right="0cm" fo:line-height="100%" fo:text-align="justify" style:justify-single-word="false" fo:orphans="2" fo:widows="2" fo:text-indent="0.94cm" style:auto-text-indent="false"/>
    </style:style>
    <style:style style:name="P91" style:family="paragraph" style:parent-style-name="Style2">
      <style:paragraph-properties fo:margin-top="0.102cm" fo:margin-bottom="0cm" loext:contextual-spacing="false" fo:line-height="100%" fo:text-align="justify" style:justify-single-word="false" fo:orphans="2" fo:widows="2"/>
    </style:style>
    <style:style style:name="P92" style:family="paragraph" style:parent-style-name="Style2">
      <style:paragraph-properties fo:margin-top="0.102cm" fo:margin-bottom="0cm" loext:contextual-spacing="false" fo:line-height="100%" fo:text-align="center" style:justify-single-word="false" fo:orphans="2" fo:widows="2"/>
      <style:text-properties officeooo:paragraph-rsid="001ebba4"/>
    </style:style>
    <style:style style:name="P9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.5pt" fo:background-color="#ffffff" style:font-size-asian="12.5pt" style:font-size-complex="12.5pt"/>
    </style:style>
    <style:style style:name="P95" style:family="paragraph" style:parent-style-name="Table_20_Contents">
      <style:paragraph-properties fo:text-align="justify" style:justify-single-word="false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font-size="12.5pt" style:font-size-asian="12.5pt" style:font-size-complex="12.5pt"/>
    </style:style>
    <style:style style:name="P97" style:family="paragraph" style:parent-style-name="Style6">
      <style:paragraph-properties fo:margin-top="0.018cm" fo:margin-bottom="0cm" loext:contextual-spacing="false" fo:line-height="0.526cm" fo:text-align="justify" style:justify-single-word="false" fo:orphans="2" fo:widows="2"/>
    </style:style>
    <style:style style:name="P98" style:family="paragraph" style:parent-style-name="Style7">
      <style:paragraph-properties fo:margin-top="0.018cm" fo:margin-bottom="0cm" loext:contextual-spacing="false" fo:text-align="justify" style:justify-single-word="false" fo:orphans="2" fo:widows="2">
        <style:tab-stops>
          <style:tab-stop style:position="1.251cm"/>
          <style:tab-stop style:position="14.995cm"/>
        </style:tab-stops>
      </style:paragraph-properties>
    </style:style>
    <style:style style:name="P99" style:family="paragraph" style:parent-style-name="Style5">
      <style:paragraph-properties fo:line-height="0.423cm" fo:text-align="justify" style:justify-single-word="false" fo:orphans="2" fo:widows="2"/>
      <style:text-properties style:font-name="Times New Roman" fo:font-size="13pt" style:font-size-asian="13pt" style:font-size-complex="13pt"/>
    </style:style>
    <style:style style:name="P100" style:family="paragraph" style:parent-style-name="Standard">
      <style:paragraph-properties fo:margin-left="2cm" fo:margin-right="0cm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style:font-name="Times New Roman" fo:font-size="12.5pt" style:font-size-asian="12.5pt" style:font-size-complex="12.5pt"/>
    </style:style>
    <style:style style:name="P10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.5pt" style:font-size-asian="12.5pt" style:font-size-complex="12.5pt"/>
    </style:style>
    <style:style style:name="P10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.5pt" fo:font-weight="bold" fo:background-color="#ffffff" style:font-size-asian="12.5pt" style:font-weight-asian="bold" style:font-size-complex="12.5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.5pt" style:font-size-asian="12.5pt" style:font-size-complex="12.5pt"/>
    </style:style>
    <style:style style:name="P104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Times New Roman" fo:font-size="12.5pt" style:font-size-asian="12.5pt" style:font-size-complex="12.5pt"/>
    </style:style>
    <style:style style:name="P10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.858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106" style:family="paragraph" style:parent-style-name="Standard" style:list-style-name="WW8Num2">
      <style:paragraph-properties fo:margin-left="2cm" fo:margin-right="0cm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style:font-name="Times New Roman" fo:font-size="12.5pt" style:font-size-asian="12.5pt" style:font-size-complex="12.5pt"/>
    </style:style>
    <style:style style:name="P107" style:family="paragraph" style:parent-style-name="Standard" style:list-style-name="WW8Num2">
      <style:paragraph-properties fo:margin-left="2cm" fo:margin-right="0cm" fo:line-height="100%" fo:text-align="justify" style:justify-single-word="false" fo:orphans="2" fo:widows="2" fo:text-indent="-0.499cm" style:auto-text-indent="false">
        <style:tab-stops>
          <style:tab-stop style:position="2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08" style:family="paragraph" style:parent-style-name="Standard" style:list-style-name="WW8Num2">
      <style:paragraph-properties fo:margin-left="2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font-name="Times New Roman" fo:font-size="12.5pt" style:font-size-asian="12.5pt" style:font-size-complex="12.5pt"/>
    </style:style>
    <style:style style:name="P10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.5pt" officeooo:paragraph-rsid="001fd729" style:font-size-asian="12.5pt" style:font-size-complex="12.5pt"/>
    </style:style>
    <style:style style:name="P11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Times New Roman" fo:font-size="12.5pt" officeooo:paragraph-rsid="001fd729" style:font-size-asian="12.5pt" style:font-size-complex="12.5pt"/>
    </style:style>
    <style:style style:name="P111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.5pt" officeooo:paragraph-rsid="001fd729" style:font-size-asian="12.5pt" style:font-size-complex="12.5pt"/>
    </style:style>
    <style:style style:name="P11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.5pt" style:font-size-asian="12.5pt" style:font-size-complex="12.5pt"/>
    </style:style>
    <style:style style:name="P113" style:family="paragraph" style:parent-style-name="Standard" style:list-style-name="WW8Num5">
      <style:paragraph-properties fo:margin-left="1cm" fo:margin-right="0cm" fo:text-align="justify" style:justify-single-word="false" fo:text-indent="0.75cm" style:auto-text-indent="false"/>
      <style:text-properties style:font-name="Times New Roman" fo:font-size="12.5pt" fo:font-weight="bold" officeooo:paragraph-rsid="001fd729" style:font-size-asian="12.5pt" style:font-weight-asian="bold" style:font-size-complex="12.5pt"/>
    </style:style>
    <style:style style:name="P114" style:family="paragraph" style:parent-style-name="Standard" style:list-style-name="WW8Num5">
      <style:paragraph-properties fo:margin-left="1cm" fo:margin-right="0cm" fo:text-align="justify" style:justify-single-word="false" fo:text-indent="0.501cm" style:auto-text-indent="false"/>
      <style:text-properties style:font-name="Times New Roman" fo:font-size="12.5pt" fo:font-weight="bold" officeooo:paragraph-rsid="001fd729" style:font-size-asian="12.5pt" style:font-weight-asian="bold" style:font-size-complex="12.5pt"/>
    </style:style>
    <style:style style:name="P115" style:family="paragraph" style:parent-style-name="Standard" style:list-style-name="WW8Num7">
      <style:paragraph-properties fo:margin-left="0.501cm" fo:margin-right="0cm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style:font-name="Times New Roman" fo:font-size="12.5pt" officeooo:paragraph-rsid="001fd729" style:font-size-asian="12.5pt" style:font-size-complex="12.5pt"/>
    </style:style>
    <style:style style:name="P11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1fd729" style:font-weight-asian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weight-complex="bold"/>
    </style:style>
    <style:style style:name="T10" style:family="text">
      <style:text-properties fo:color="#000000" style:font-name="Times New Roman" fo:font-size="12.5pt" fo:font-weight="normal" fo:background-color="#ffffff" loext:char-shading-value="0" style:font-name-asian="Courier New1" style:font-size-asian="12.5pt" style:font-weight-asian="normal" style:font-name-complex="Times New Roman" style:font-size-complex="12.5pt" style:font-weight-complex="normal"/>
    </style:style>
    <style:style style:name="T11" style:family="text">
      <style:text-properties fo:color="#000000" style:font-name="Times New Roman" fo:font-size="12.5pt" style:font-size-asian="12.5pt" style:font-size-complex="12.5pt" style:font-weight-complex="bold"/>
    </style:style>
    <style:style style:name="T12" style:family="text">
      <style:text-properties fo:color="#000000" fo:font-weight="normal" fo:background-color="#ffffff" loext:char-shading-value="0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fo:background-color="#ffffff" loext:char-shading-value="0" style:font-weight-asian="normal" style:font-weight-complex="normal"/>
    </style:style>
    <style:style style:name="T17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.5pt" style:font-size-asian="12.5pt" style:font-size-complex="12.5pt"/>
    </style:style>
    <style:style style:name="T20" style:family="text">
      <style:text-properties style:font-name="Times New Roman" fo:font-size="12.5pt" officeooo:rsid="001ebba4" style:font-size-asian="12.5pt" style:font-size-complex="12.5pt"/>
    </style:style>
    <style:style style:name="T21" style:family="text">
      <style:text-properties style:font-name="Times New Roman" fo:font-size="12.5pt" fo:font-weight="bold" style:font-size-asian="12.5pt" style:font-weight-asian="bold" style:font-size-complex="12.5pt"/>
    </style:style>
    <style:style style:name="T22" style:family="text">
      <style:text-properties style:font-name="Times New Roman" fo:font-size="12.5pt" fo:font-weight="bold" fo:background-color="#ffffff" loext:char-shading-value="0" style:font-size-asian="12.5pt" style:font-weight-asian="bold" style:font-size-complex="12.5pt"/>
    </style:style>
    <style:style style:name="T23" style:family="text">
      <style:text-properties style:font-name="Times New Roman" fo:font-size="12.5pt" fo:font-weight="normal" fo:background-color="#ffffff" loext:char-shading-value="0" style:font-size-asian="12.5pt" style:font-weight-asian="normal" style:font-name-complex="Times New Roman" style:font-size-complex="12.5pt" style:font-weight-complex="normal"/>
    </style:style>
    <style:style style:name="T24" style:family="text">
      <style:text-properties style:font-name="Times New Roman" fo:font-size="12.5pt" fo:font-weight="normal" fo:background-color="#ffffff" loext:char-shading-value="0" style:font-size-asian="12.5pt" style:font-weight-asian="normal" style:font-size-complex="12.5pt" style:font-weight-complex="normal"/>
    </style:style>
    <style:style style:name="T25" style:family="text">
      <style:text-properties style:font-name="Times New Roman" fo:font-size="12.5pt" fo:font-weight="normal" fo:background-color="#ffffff" loext:char-shading-value="0" style:font-name-asian="Courier New1" style:font-size-asian="12.5pt" style:font-weight-asian="normal" style:font-size-complex="12.5pt" style:font-weight-complex="normal"/>
    </style:style>
    <style:style style:name="T26" style:family="text">
      <style:text-properties style:font-name="Times New Roman" fo:font-size="12.5pt" fo:language="ru" fo:country="RU" style:font-size-asian="12.5pt" style:font-size-complex="12.5pt"/>
    </style:style>
    <style:style style:name="T27" style:family="text">
      <style:text-properties style:font-name="Times New Roman" fo:font-size="12.5pt" fo:background-color="#ffffff" loext:char-shading-value="0" style:font-size-asian="12.5pt" style:font-size-complex="12.5pt"/>
    </style:style>
    <style:style style:name="T28" style:family="text">
      <style:text-properties style:font-name="Times New Roman" fo:font-size="12.5pt" fo:background-color="#ffffff" loext:char-shading-value="0" style:font-size-asian="12.5pt" style:font-size-complex="12.5pt" style:font-weight-complex="bold"/>
    </style:style>
    <style:style style:name="T29" style:family="text">
      <style:text-properties style:font-name="Times New Roman" fo:font-size="12.5pt" fo:background-color="#ffffff" loext:char-shading-value="0" style:font-size-asian="12.5pt" style:font-name-complex="Times New Roman" style:font-size-complex="12.5pt"/>
    </style:style>
    <style:style style:name="T30" style:family="text">
      <style:text-properties style:font-name="Times New Roman" fo:font-size="13pt" fo:font-weight="bold" style:font-size-asian="13pt" style:font-weight-asian="bold" style:font-size-complex="13pt"/>
    </style:style>
    <style:style style:name="T31" style:family="text">
      <style:text-properties style:font-name="Times New Roman" fo:font-size="13pt" fo:font-weight="bold" fo:background-color="#ffffff" loext:char-shading-value="0" style:font-size-asian="13pt" style:font-weight-asian="bold" style:font-size-complex="13pt"/>
    </style:style>
    <style:style style:name="T32" style:family="text">
      <style:text-properties style:text-outline="false" style:text-line-through-style="none" style:text-line-through-type="none" style:font-name="Times New Roman" fo:font-size="12.5pt" fo:font-style="normal" fo:text-shadow="none" style:text-underline-style="none" fo:font-weight="normal" fo:background-color="#ffffff" loext:char-shading-value="0" style:font-size-asian="12.5pt" style:font-style-asian="normal" style:font-weight-asian="normal" style:font-name-complex="Times New Roman" style:font-size-complex="12.5pt" style:font-style-complex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.5pt" fo:font-style="italic" fo:text-shadow="none" style:text-underline-style="none" fo:font-weight="normal" fo:background-color="#ffffff" loext:char-shading-value="0" style:font-size-asian="12.5pt" style:font-style-asian="italic" style:font-weight-asian="normal" style:font-name-complex="Times New Roman" style:font-size-complex="12.5pt" style:font-weight-complex="normal" style:text-emphasize="none"/>
    </style:style>
    <style:style style:name="T34" style:family="text">
      <style:text-properties officeooo:rsid="001ebba4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fo:letter-spacing="-0.011cm" fo:language="ru" fo:country="RU" fo:font-style="normal" fo:font-weight="normal" fo:background-color="#ffffff" loext:char-shading-value="0" style:font-name-asian="Calibri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officeooo:rsid="001fd729"/>
    </style:style>
    <style:style style:name="T40" style:family="text">
      <style:text-properties officeooo:rsid="002340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РОССИЙСКАЯ <text:s text:c="78"/>ИРКУТСКАЯ</text:p>
      <text:p text:style-name="P10"><text:s/>ФЕДЕРАЦИЯ <text:s text:c="83"/>ОБЛАСТЬ</text:p>
      <text:p text:style-name="P10"/>
      <text:p text:style-name="P10"/>
      <text:p text:style-name="P10"><text:s text:c="39"/>КОНТРОЛЬНО-СЧЕТНАЯ ПАЛАТА</text:p>
      <text:p text:style-name="P10"><text:s text:c="45"/>МО «ТУЛУНСКИЙ РАЙОН»</text:p>
      <text:p text:style-name="P22"/>
      <text:p text:style-name="P22"><text:s text:c="51"/><text:span text:style-name="T7">ЗАКЛЮЧЕНИЕ №20/5-з</text:span></text:p>
      <text:p text:style-name="P38"/>
      <text:p text:style-name="P55">по результатам экспертизы годового отчета за 2018 год об исполнении бюджета Аршанского муниципального образования</text:p>
      <text:p text:style-name="P56"/>
      <text:p text:style-name="P56"/>
      <text:p text:style-name="P98"><text:span text:style-name="Font_20_Style29"><text:span text:style-name="T30"><text:tab/>01-02</text:span></text:span><text:span text:style-name="Font_20_Style29"><text:span text:style-name="T31"> </text:span></text:span><text:span text:style-name="Font_20_Style29"><text:span text:style-name="T30">апреля 2019 года <text:s text:c="75"/>г.Тулун</text:span></text:span></text:p>
      <text:p text:style-name="P99"/>
      <text:p text:style-name="P97"><text:span text:style-name="Font_20_Style29"><text:span text:style-name="T19"/></text:span></text:p>
      <text:p text:style-name="P2"><text:span text:style-name="Font_20_Style29"><text:span text:style-name="T19"><text:tab/>Настоящее заключение подготовлено инспектором Контрольно-счетной палаты муниципального образования «Тулунский район» Васильевой Е.И. в рамках заключенного Соглашения о передаче полномочий по организации осуществления внешнего муниципального финансового контроля в Аршанском сельском поселении от 02.11.2018 года, заключенного между </text:span></text:span><text:span text:style-name="T19">Думой Тулунского муниципального района, Думой Аршанского сельского поселения и Контрольно-счетной палатой муниципального образования «Тулунский район».</text:span></text:p>
      <text:p text:style-name="P53"><text:span text:style-name="Font_20_Style29"><text:span text:style-name="T19"><text:tab/>Экспертиза годового отчета </text:span></text:span><text:span text:style-name="T19">за 2018 год об исполнении бюджета Аршанского муниципального образования проведена</text:span><text:span text:style-name="Font_20_Style29"><text:span text:style-name="T19"> в соответствии </text:span></text:span><text:span text:style-name="T19">с нормами ст. 264.4 Бюджетного кодекса Российской Федерации (далее – БК РФ),</text:span><text:span text:style-name="Font_20_Style29"><text:span text:style-name="T19"> планом работы Контрольно-счетной палаты муниципального образования «Тулунский район» </text:span></text:span><text:span text:style-name="Font_20_Style29"><text:span text:style-name="T26">за</text:span></text:span><text:span text:style-name="Font_20_Style29"><text:span text:style-name="T19"> 2018 год, </text:span></text:span><text:span text:style-name="T19">поручением председателя Контрольно-счетной палаты муниципального образования «Тулунский район» от 01.04.2019г. №18 учетом результатов внешней проверки бюджетной отчетности главного администратора бюджетных средств бюджета Аршанского муниципального образования за 2018 год – Администрации Аршанского сельского поселения (акт № 10/6-а с 21.</text:span><text:span text:style-name="T20">03.2019г.</text:span><text:span text:style-name="T19"> </text:span><text:span text:style-name="T20">—</text:span><text:span text:style-name="T19"> 25.</text:span><text:span text:style-name="T20">03.2019г</text:span><text:span text:style-name="T19">.) </text:span></text:p>
      <text:p text:style-name="P11"><text:s text:c="11"/>В ходе проверки использованы и проанализированы нормативные правовые акты Российской Федерации и Иркутской области, муниципальные правовые акты муниципального образования «Тулунский район», муниципальные акты Аршанского муниципального образования по теме проверки, бухгалтерские, организационно - распорядительные документы, информационно-аналитические материалы, предоставленные объектом проверки. </text:p>
      <text:p text:style-name="P54"><text:tab/>В ходе проверки использованы нормативные правовые акты, регулирующие бюджетный процесс и бюджетные правоотношения в Иркутской области, в Тулунском муниципальном районе и в Аршанском муниципальном образовании.<text:span text:style-name="T1"> <text:s text:c="8"/></text:span></text:p>
      <text:p text:style-name="P12"><text:span text:style-name="T1"><text:s text:c="2"/></text:span><text:tab/>Выборочной проверке подверглись плановые расчеты показателей отдельных разделов бюджета, а также бюджетных смет казенных учреждений Аршанского муниципального образования, ряд финансовых, бухгалтерских, информационных и отчетных документов по организации бюджетного процесса в поселении, формированию и исполнению бюджета поселения. В ходе проверки проанализирована нормативная правовая база по организации бюджетного процесса в Аршанском муниципальном образовании, проведён анализ общих характеристик бюджета поселения, а также, полноты и достоверности данных годового отчета об исполнении бюджета за 2018 год.</text:p>
      <text:p text:style-name="P20"/>
      <text:p text:style-name="P89"><text:soft-page-break/><text:span text:style-name="Font_20_Style29"><text:span text:style-name="T21">Анализ нормативно-правовых документов муниципального образования по вопросам составления, рассмотрения, утверждения и исполнения бюджета Аршанского муниципального образования, их соответствие <text:s/>федеральному, областному и муниципальному бюджетному законодательству</text:span></text:span></text:p>
      <text:p text:style-name="P89"><text:span text:style-name="Font_20_Style29"><text:span text:style-name="T21"/></text:span></text:p>
      <text:p text:style-name="P89"><text:span text:style-name="Font_20_Style29"><text:span text:style-name="T19"><text:tab/></text:span></text:span><text:span text:style-name="Font_20_Style29"><text:span text:style-name="T27">Аршанское муниципальное образование наделено статусом сельского поселения Законом Иркутской области от 16.12.2004г. №98-оз «О статусе и границах муниципальных образований Тулунского района Иркутской области».</text:span></text:span></text:p>
      <text:p text:style-name="P29"><text:tab/>По итогам 2018 года социально-экономическая ситуация в Аршанском муниципальном образовании следующая. <text:s/></text:p>
      <text:p text:style-name="P29"><text:tab/>На территории поселения расположен один населенный пункт – Аршан, являющийся административным центром муниципального образования.</text:p>
      <text:p text:style-name="P29"><text:tab/>Численность постоянно проживающего населения по сравнению с прошлым годом уменьшилось на 2 чел. и составляет 359 человек, из них детей -73, граждан старше трудоспособного возраста (пенсионный возраст) – 81 человека, <text:s/>граждан трудоспособного возраста – 205 человека. <text:tab/></text:p>
      <text:p text:style-name="P29"><text:tab/>На территории Аршанского сельского поселения имеется основная <text:s/>общеобразовательная школа, в которой обучается 28 детей. </text:p>
      <text:p text:style-name="P29"><text:tab/>Также, находится 1 фельдшерско- акушерский пункт, обслуживающий 100% населенного пункта.</text:p>
      <text:p text:style-name="P29"><text:tab/>На территории поселения расположено 1 почтовое отделение связи, 3 торговых точки.</text:p>
      <text:p text:style-name="P54"><text:tab/>В соответствии с п.3 ст.264.4 Бюджетного кодекса РФ, проект решения Думы Аршанского <text:s/>сельского поселения «Об итогах исполнения бюджета Аршанского муниципального образования за 2018 год» представлен в Контрольно-счетную палату муниципального образования «Тулунский район» в установленный срок (письмо главы Аршанского сельского поселения от 29.03.2019г. №34).</text:p>
      <text:p text:style-name="P54"><text:tab/>При составлении, рассмотрении, утверждении и исполнении бюджета Аршанского муниципального образования на 2018 год Дума Аршанского сельского поселения, Глава Аршанского сельского поселения руководствуются Бюджетным Кодексом РФ, федеральным и областным законодательством, Уставом Аршанского муниципального образования, принятым решением Думы Аршанского сельского поселения от <text:span text:style-name="T8">07.07.2009г. №38</text:span> (с изменениями и дополнениями) и Положением о бюджетном процессе в Аршанского муниципальном образовании (далее по тексту - понятия «сельское Поселение», «муниципальное образование» используется в равной мере для обозначения Аршанского муниципального образования), утвержденным решением Думы Аршанского сельского поселения от 25.04.2011г. №70 (с изменениями, внесенными Решениями Думы Аршанского сельского поселения от 26.06.2013г. №12, <text:s/>от 25.06.2014г. №36, от 02.02.2015г. №54, от 27.06.2016г. №85, от 11.07.2017г. №122, от 28.02.2018 №27, от 30.10.2018г №46. ), муниципальными актами органов местного самоуправления. <text:s text:c="8"/></text:p>
      <text:p text:style-name="P12"><text:tab/>Согласно ст.2 Положения о бюджетном процессе, участниками бюджетного процесса в Аршанского муниципальном образовании являются: глава Аршанского сельского поселения, Дума Аршанского сельского поселения, Администрация Аршанского сельского поселения, Финансовый орган Администрации Аршанского сельского поселения, Контрольно-счетная палата Аршанского сельского поселения, главные распорядители бюджетных средств, главные администраторы доходов бюджета, источников финансирования дефицита бюджета, получатели бюджетных средств. </text:p>
      <text:p text:style-name="P12"><text:tab/>В соответствии с заключенным Соглашением о передаче Администрации Тулунского муниципального района отдельных полномочий органов местного самоуправления Аршанского муниципального образования от 01.02.2018г. №1 (с изменениями, внесенными дополнительным соглашением №1 от 15.06.2018г.), <text:soft-page-break/>Администрация Тулунского муниципального района наделена полномочиями по решению вопросов местного значения:</text:p>
      <text:p text:style-name="P12"><text:span text:style-name="T34">-</text:span>по составлению проекта бюджета поселения, исполнению бюджета поселения, осуществлению контроля за его исполнением, составлению отчета об исполнении бюджета поселения в соответствии с Федеральным законом от 06.10.2003г. №131-ФЗ «Об общих принципах организации местного самоуправления в Российской Федерации», Бюджетным кодексом РФ, иными нормативными правовыми актами, регулирующими бюджетные правоотношения;</text:p>
      <text:p text:style-name="P12"><text:span text:style-name="T34">-</text:span> формированию архивных фондов поселения;</text:p>
      <text:p text:style-name="P12"><text:s/><text:span text:style-name="T34">-</text:span>утверждению генеральных планов поселений, правил землепользования и застройки, <text:span text:style-name="T34">-</text:span>утверждение подготовленной на основе генеральных планов поселений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й;</text:p>
      <text:p text:style-name="P12"><text:span text:style-name="T34">-</text:span>по осуществлению внутреннего муниципального финансового контроля;</text:p>
      <text:p text:style-name="P12"><text:span text:style-name="T34">-</text:span>по осуществлению закупок товаров, работ, услуг для обеспечения муниципальных нужд;</text:p>
      <text:p text:style-name="P12"><text:span text:style-name="T34">-</text:span>в сфере стратегического планирования, предусмотренными Федеральным законом от 28.06.2014г. №172-ФЗ «О стратегическом планировании в РФ»;</text:p>
      <text:p text:style-name="P29"><text:span text:style-name="T34">-</text:span>по организации сбора статистических показателей, характеризующих состояние экономики и социальной сферы муниципального образования, и предоставление указанных данных органам государственной власти в порядке, установленном Прави<text:span text:style-name="T8">тельством РФ.</text:span></text:p>
      <text:p text:style-name="P12"><text:span text:style-name="T5"><text:tab/></text:span><text:span text:style-name="T8">Фактически бюджетные полномочия по организации составления проекта бюджета поселения, организации исполнения</text:span> бюджета и контролю за его исполнением и ряд других полномочий исполняет Комитет по финансам администрации Тулунского муниципального района (далее по тексту – Комитет по финансам). </text:p>
      <text:p text:style-name="P103">Постановлением администрации Тулунского муниципального района от 09.06.2017 №44-П<text:span text:style-name="T8"> </text:span>в соответствии со ст. 184 Бюджетного кодекса Российской Федерации, Положением о бюджетном процессе в муниципальном образовании «Тулунский район» утверждено «Положение о порядке и сроках составления проекта бюджета Тулунского муниципального района и проектов бюджетов сельских поселений на 2018 год и на плановый период 2019 и 2020 годов и о порядке работы над документами и материалами, представляемыми в Думу Тулунского муниципального района одновременно с проектом бюджета Тулунского муниципального района и в Думы сельских поселений одновременно с проектами бюджетов сельских поселений на 2018 год и на плановый период 2019 и 2020 годов».</text:p>
      <text:p text:style-name="P12"><text:tab/>Составление бюджета на 2018 год и на плановый период 2019 и 2020 годов основывалось на принципах, сформулированных в положениях послания Президента Российской Федерации Федеральному Собранию Российской Федерации, определяющих бюджетную политику (требования к бюджетной политике) в Российской Федерации, прогнозе социально-экономического развития Аршанского муниципального образования, основных направлениях бюджетной и налоговой политики Аршанского муниципального образования на 2018 год и на плановый период 2019 и 2020 годов, утвержденных Постановлением Администрации Аршанского сельского поселения от 29.09.2017г. №33-пг. </text:p>
      <text:p text:style-name="P12">Положением о бюджетном процессе в Аршанском муниципальном образовании определены порядок разработки, рассмотрения, утверждения и исполнения местного бюджета, перечень документов и материалов, представляемых одновременно с проектом решения о бюджете Аршанского <text:s/>муниципального образования, требования к их содержанию, порядок подготовки и утверждения отчета об исполнении бюджета, <text:soft-page-break/>перечень участников бюджетного процесса, их полномочия, процедуру санкционирования и финансирования. <text:tab/></text:p>
      <text:p text:style-name="P12"><text:tab/>Согласно п. <text:s/>11.1 вышеуказанной инструкции в состав бюджетной отчетности для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 включаются следующие формы отчетов:</text:p>
      <text:p text:style-name="P12">- баланс главного распорядителя, распорядителя, <text:s/>получателя бюджетных средств, главного администратора, <text:s text:c="2"/>администратора доходов бюджета (ф.0503130);</text:p>
      <text:p text:style-name="P12">- справка по заключению счетов бюджетного учета отчетного финансового года (ф.0503110);</text:p>
      <text:p text:style-name="P12">отче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 (ф.0503127);</text:p>
      <text:p text:style-name="P12">справка по консолидируем расчетам (ф.0503125)</text:p>
      <text:p text:style-name="P12">- отчет о принятых бюджетных обязательствах (ф.0503128);</text:p>
      <text:p text:style-name="P12">- отчет о финансовых результатах деятельности (ф.0503121);</text:p>
      <text:p text:style-name="P12">- отчет о движении денежных средств (ф.0503123);</text:p>
      <text:p text:style-name="P12">- пояснительная записка (ф.0503160). </text:p>
      <text:p text:style-name="P75"><text:span text:style-name="Font_20_Style29"><text:span text:style-name="T19">Формирование показателей установленных форм отчетности осуществляется в соответствии с требованиями вышеуказанной Инструкции №191н. </text:span></text:span></text:p>
      <text:p text:style-name="P75"><text:span text:style-name="Font_20_Style29"><text:span text:style-name="T19">В формах бюджетной отчетности раскрыта вся необходимая информация о финансовой деятельности муниципальных учреждений Кирейского сельского поселения.</text:span></text:span></text:p>
      <text:p text:style-name="P75"><text:span text:style-name="Font_20_Style29"><text:span text:style-name="T19">Дана оценка соблюдения бюджетного законодательства РФ, в том числе Инструкции о порядке составления и предоставления годовой, квартальной и месячной отчетности об исполнении бюджетов бюджетной системы РФ, утвержденной приказом Минфина от 28.12.2010г. № 191н.</text:span></text:span></text:p>
      <text:p text:style-name="P103">По результатам внешней проверки бюджетной отчетности главного администратора бюджетных средств бюджета Аршанского муниципального образования за 2018 год – Администрации Аршанского сельского поселения установлено, что в нарушение п.7 .7 Инструкции №191н, в Главной книге Администрации Аршанского сельского поселения поступление государственной пошлины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в сумме 5,6 тыс. руб. и безвозмездных поступлений <text:s/>в сумме 2255,0тыс. руб., по счетам <text:s text:c="2"/>бухгалтерского учета не отражается.</text:p>
      <text:p text:style-name="P87"><text:span text:style-name="Font_20_Style29"><text:span text:style-name="T19">По результатам внешней проверки бюджетной отчетности главного администратора бюджетных средств бюджета Аршанского <text:s/>муниципального образования за 2018 год – Администрации Аршанского сельского поселения установлено, что в нарушение п.52 Инструкции №191н, централизованная бухгалтерия администрации Тулунского муниципального района не отразила данные по поступлению доходов администраторов доходов бюджета Аршанского муниципального образования в рамках осуществляемой ими бюджетной деятельности. Сумма не отраженных в Отчете (ф.0503127) доходов составляет 2260,6 <text:s/>тыс. руб в т. ч. 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КВД. 1.08.04020.01.0000.110) в сумме 5,6 тыс. руб., безвозмездные поступления (КВД <text:s/>2.02.00000.00.0000.000) в сумме 2255,0 тыс. руб.</text:span></text:span></text:p>
      <text:p text:style-name="P87"><text:span text:style-name="Font_20_Style29"><text:span text:style-name="T19">Кроме этого, по результатам внешней проверки бюджетной отчетности главного администратора бюджетных средств бюджета Аршанского муниципального образования за 2018 год – Администрации Аршанского сельского поселения установлено, что в </text:span></text:span><text:soft-page-break/><text:span text:style-name="Font_20_Style29"><text:span text:style-name="T19">нарушение п.163 Инструкции №191н, централизованная бухгалтерия администрации Тулунского муниципального района также не отразила в сведениях об исполнении бюджета (ф.0503164) данные по поступлению доходов администраторов доходов бюджета Аршанского муниципального образования. Сумма не отраженных доходов составила 2260,6 тыс. руб.</text:span></text:span></text:p>
      <text:p text:style-name="P60"><text:span text:style-name="Font_20_Style29"><text:span text:style-name="T19"><text:s text:c="4"/>В ходе проверки исследованы показатели доходной и расходной части бюджета поселения за 2018 год, источники финансирования дефицита бюджета поселения. Проведен анализ остатков средств на едином бюджетном счете после завершения принятых обязательств по состоянию на 01.01.2019г.</text:span></text:span></text:p>
      <text:p text:style-name="P57"/>
      <text:p text:style-name="P92"><text:span text:style-name="Font_20_Style28"><text:span text:style-name="T19">Основные характеристики бюджета </text:span></text:span><text:span text:style-name="Font_20_Style29"><text:span text:style-name="T21">Аршанского</text:span></text:span></text:p>
      <text:p text:style-name="P92"><text:span text:style-name="Font_20_Style28"><text:span text:style-name="T19">муниципального образования</text:span></text:span></text:p>
      <text:p text:style-name="P91"><text:span text:style-name="Font_20_Style28"><text:span text:style-name="T19"/></text:span></text:p>
      <text:p text:style-name="P90"><text:span text:style-name="Font_20_Style29"><text:span text:style-name="T19">Первоначально бюджет </text:span></text:span><text:span text:style-name="T19">Аршанского</text:span><text:span text:style-name="Font_20_Style29"><text:span text:style-name="T19"> муниципального образования на 2018 год утвержден Решением Думы </text:span></text:span><text:span text:style-name="T19">Аршанского</text:span><text:span text:style-name="Font_20_Style29"><text:span text:style-name="T19"> сельского поселения от 28.12.2017г. №18 «О бюджете </text:span></text:span><text:span text:style-name="T19">Аршанского</text:span><text:span text:style-name="Font_20_Style29"><text:span text:style-name="T19"> муниципального образования на 2018 год и на плановый период 2019 и 2020годов». </text:span></text:span></text:p>
      <text:p text:style-name="P90"><text:span text:style-name="Font_20_Style29"><text:span text:style-name="T19">В последующем изменения в бюджет </text:span></text:span><text:span text:style-name="T19">Аршанского</text:span><text:span text:style-name="Font_20_Style29"><text:span text:style-name="T19"> муниципального образования вносились в течение года пять раз Решениями Думы </text:span></text:span><text:span text:style-name="T19">Аршанского</text:span><text:span text:style-name="Font_20_Style29"><text:span text:style-name="T19"> сельского поселения от 28.02.2018г №29, от 27.04.2018г. №33, от 30.10.2018г №47, от 06.12.2018 №50, от 26.12.2018г. № 51 .) </text:span></text:span></text:p>
      <text:p text:style-name="P90"><text:span text:style-name="Font_20_Style29"><text:span text:style-name="T19"><text:s/>В окончательном варианте бюджет Аршанского муниципального образования утвержден решением Думы Аршанского сельского поселения «О внесении изменений в решение Думы Аршанского сельского поселения от 28.12.2017г. №18 «О бюджете Аршанского <text:s/>муниципального образования на 2018 год и на плановый период 2019 и 2020 годов» от 26.12.2018г. № 51 основные характеристики бюджета на 2018 год составляют:</text:span></text:span></text:p>
      <text:p text:style-name="P60"><text:span text:style-name="Font_20_Style29"><text:span text:style-name="T27">-общий объем доходов в сумме 2863,7 тыс. руб., в том числе безвозмездные поступления –2255,0 тыс. руб., из них объем межбюджетных трансфертов из областного бюджета –355,3 тыс.руб., из районного бюджета – 1899,7 тыс. руб.;</text:span></text:span></text:p>
      <text:p text:style-name="P60"><text:span text:style-name="Font_20_Style29"><text:span text:style-name="T27">-общий объем расходов в сумме 2976,6 <text:s/>тыс. руб.;</text:span></text:span></text:p>
      <text:p text:style-name="P60"><text:span text:style-name="Font_20_Style29"><text:span text:style-name="T27">-размер дефицита 112,9 тыс. руб. или 18,6% утвержденного общего годового объема доходов местного бюджета без учета утвержденного объема безвозмездных поступлений. Превышение дефицита местного бюджета над ограничениями, установленными статьей 92.1 Бюджетного кодекса РФ, осуществлено в пределах суммы снижения остатков средств на счетах по учету средств местного бюджета в объеме 112,9 тыс. руб., что соответствует требованиям п.3 ст.92.1 Бюджетного кодекса РФ.</text:span></text:span></text:p>
      <text:p text:style-name="P60"><text:span text:style-name="Font_20_Style29"><text:span text:style-name="T27">- объем бюджетных ассигнований дорожного фонда </text:span></text:span><text:span text:style-name="T27">Аршанского муниципального образования за 2018 год в размере 448,9 тыс. руб., что соответствует требованиям статьи 179.4 <text:s/></text:span><text:span text:style-name="Font_20_Style29"><text:span text:style-name="T27">Бюджетного кодекса РФ; </text:span></text:span></text:p>
      <text:p text:style-name="P60"><text:span text:style-name="T27">- </text:span><text:span text:style-name="Font_20_Style29"><text:span text:style-name="T27">объем бюджетных ассигнований резервного фонда администрации </text:span></text:span><text:span text:style-name="T27">Аршанского сельского поселения за 2018 год в размере 0,5 тыс. руб., что соответствует ст.81 Бюджетного кодекса РФ.</text:span></text:p>
      <text:p text:style-name="P90"><text:span text:style-name="Font_20_Style29"><text:span text:style-name="T19">Показатели уточненной сводной бюджетной росписи бюджета Аршанского муниципального образования, утвержденной приказом председателя Комитета по финансам администрации Тулунского муниципального района «О внесении изменений в сводную бюджетную роспись, кассовый план бюджета Аршанского муниципального образования на 2018 год и на плановый период 2019 и 2020 годов» от 27.12.2018г. №141 (о.д.), соответствуют решению Думы Аршанского сельского поселения «О внесении изменений в решение Думы Аршанского сельского поселения от 28.12.2017г. №18 «О </text:span></text:span><text:soft-page-break/><text:span text:style-name="Font_20_Style29"><text:span text:style-name="T19">бюджете Аршанского муниципального образования на 2018 год и на плановый период 2019 и 2020 годов» от <text:s/>26.12.2018г. № 51. </text:span></text:span></text:p>
      <text:p text:style-name="P90"><text:span text:style-name="Font_20_Style29"><text:span text:style-name="T19"><text:tab/>Проектом решения Думы Аршанского сельского поселения «Об исполнении бюджета Аршанмкого муниципального образования за 2018 год» предлагается утвердить отчет об исполнении бюджета Аршанского муниципального образования за 2018 год:</text:span></text:span></text:p>
      <text:p text:style-name="P90"><text:span text:style-name="Font_20_Style29"><text:span text:style-name="T19">- </text:span></text:span><text:span text:style-name="Font_20_Style29"><text:span text:style-name="T27">по доходам в сумме 2 897,3 тыс. руб., </text:span></text:span></text:p>
      <text:p text:style-name="P90"><text:span text:style-name="Font_20_Style29"><text:span text:style-name="T27">- по расходам в сумме 2 690,0 тыс. руб. </text:span></text:span></text:p>
      <text:p text:style-name="P3"><text:span text:style-name="Font_20_Style29"><text:span text:style-name="T27"><text:s text:c="8"/>Профицит бюджета в сумме 207,4 тыс. руб. <text:s text:c="7"/></text:span></text:span></text:p>
      <text:p text:style-name="P3"><text:span text:style-name="Font_20_Style29"><text:span text:style-name="T27"><text:s text:c="4"/>Достоверность поступивших доходов и произведенных расходов бюджета </text:span></text:span><text:span text:style-name="T27">Аршанского муниципального образования, отраженных в отчете об исполнении бюджета (форма №0503117), подтверждена отчетом по поступлениям и выбытием Управления Федерального казначейства (форма №0503151) по состоянию на 01.01.2019г.Остаток средств на едином бюджетном счете №  02343005540 открытом в Управлении Федерального казначейства по Иркутской области после завершения операции по принятым денежным обязательствам за 2018 год по состоянию на 01.01.2019г. сложился в сумме 320270 руб. 12 коп., что подтверждено данными баланса исполнения бюджета (ф.0503120) и баланса по поступлениям и выбытиям бюджетных средств (ф.0503140) и соответствуют Отчету о состоянии лицевого счета бюджета Аршанского муниципального образования (ф.0531793) Управления Федерального казначейства по Иркутской области. Остатки сложились за счет налоговых, неналоговых доходов бюджета поселения в сумме 320270 руб. 12 коп, в т.ч.: целевые остатки дорожного фонда в сумме 151747 руб.16 коп., не целевые средства в сумме168522 руб. 96 коп. По сравнению с остатками на начало отчетного периода, сумма остатка на конец отчетного периода увеличилось на <text:s/>207381 руб. <text:s/>67 <text:s text:c="2"/>коп.</text:span></text:p>
      <text:p text:style-name="P29"/>
      <text:p text:style-name="P95"><text:span text:style-name="T19"><text:s text:c="2"/></text:span><text:span text:style-name="Font_20_Style28"><text:span text:style-name="T19">Исполнение доходной части бюджета Аршанского муниципального образования.</text:span></text:span><text:span text:style-name="T19"> <text:s/></text:span></text:p>
      <text:p text:style-name="P96"><text:s text:c="175"/></text:p>
      <text:p text:style-name="P11"><text:s/>Бюджет Аршанского муниципального образования по доходам за 2018 год исполнен в сумме 2 897,3 тыс. руб. План доходов на 2018 год, утверждённый в сумме 2 863,7 тыс. руб., выполнен на 101,2%.</text:p>
      <text:p text:style-name="P11">Бюджет Аршанского муниципального образования по собственным доходным источникам за 2018 год исполнен в сумме 642,3 тыс. руб. План собственных доходов на 2018 год, утверждённый в сумме 608,7 тыс. руб., <text:s/>выполнен на 105,5%.</text:p>
      <text:p text:style-name="P11">На 2018 год в бюджете Аршанского муниципального образования запланированы следующие источники собственных доходов: <text:s text:c="13"/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Вид дохода</text:p>
          </table:table-cell>
          <table:table-cell table:style-name="Таблица1.A1" office:value-type="string">
            <text:p text:style-name="P11">План 2018 г</text:p>
          </table:table-cell>
          <table:table-cell table:style-name="Таблица1.A1" office:value-type="string">
            <text:p text:style-name="P11"><text:s text:c="3"/>Исполнено</text:p>
          </table:table-cell>
          <table:table-cell table:style-name="Таблица1.A1" office:value-type="string">
            <text:p text:style-name="P11">% выполнения</text:p>
          </table:table-cell>
          <table:table-cell table:style-name="Таблица1.E1" office:value-type="string">
            <text:p text:style-name="P11">Отклонение</text:p>
          </table:table-cell>
        </table:table-row>
        <table:table-row table:style-name="Таблица1.2">
          <table:table-cell table:style-name="Таблица1.A1" office:value-type="string">
            <text:p text:style-name="P11">НДФЛ</text:p>
          </table:table-cell>
          <table:table-cell table:style-name="Таблица1.B2" office:value-type="string">
            <text:p text:style-name="P11">103,0</text:p>
          </table:table-cell>
          <table:table-cell table:style-name="Таблица1.B2" office:value-type="string">
            <text:p text:style-name="P11">103,5</text:p>
          </table:table-cell>
          <table:table-cell table:style-name="Таблица1.B2" office:value-type="string">
            <text:p text:style-name="P11">100,5</text:p>
          </table:table-cell>
          <table:table-cell table:style-name="Таблица1.E2" office:value-type="string">
            <text:p text:style-name="P11">+0,5</text:p>
          </table:table-cell>
        </table:table-row>
        <table:table-row table:style-name="Таблица1.3">
          <table:table-cell table:style-name="Таблица1.A1" office:value-type="string">
            <text:p text:style-name="P11">Доходы от уплаты акцизов</text:p>
          </table:table-cell>
          <table:table-cell table:style-name="Таблица1.B2" office:value-type="string">
            <text:p text:style-name="P11">411,5</text:p>
          </table:table-cell>
          <table:table-cell table:style-name="Таблица1.B2" office:value-type="string">
            <text:p text:style-name="P11">444,6</text:p>
          </table:table-cell>
          <table:table-cell table:style-name="Таблица1.B2" office:value-type="string">
            <text:p text:style-name="P11">108,0</text:p>
          </table:table-cell>
          <table:table-cell table:style-name="Таблица1.E2" office:value-type="string">
            <text:p text:style-name="P11">+33,1</text:p>
          </table:table-cell>
        </table:table-row>
        <table:table-row table:style-name="Таблица1.4">
          <table:table-cell table:style-name="Таблица1.A1" office:value-type="string">
            <text:p text:style-name="P11">Налог на имущество физических лиц</text:p>
          </table:table-cell>
          <table:table-cell table:style-name="Таблица1.B2" office:value-type="string">
            <text:p text:style-name="P11">14,4</text:p>
          </table:table-cell>
          <table:table-cell table:style-name="Таблица1.B2" office:value-type="string">
            <text:p text:style-name="P11">14,4</text:p>
          </table:table-cell>
          <table:table-cell table:style-name="Таблица1.B2" office:value-type="string">
            <text:p text:style-name="P11">100,0</text:p>
          </table:table-cell>
          <table:table-cell table:style-name="Таблица1.E2" office:value-type="string">
            <text:p text:style-name="P11">0</text:p>
          </table:table-cell>
        </table:table-row>
        <table:table-row table:style-name="Таблица1.2">
          <table:table-cell table:style-name="Таблица1.A1" office:value-type="string">
            <text:p text:style-name="P11">Земельный налог</text:p>
          </table:table-cell>
          <table:table-cell table:style-name="Таблица1.B2" office:value-type="string">
            <text:p text:style-name="P11">53,9</text:p>
          </table:table-cell>
          <table:table-cell table:style-name="Таблица1.B2" office:value-type="string">
            <text:p text:style-name="P11">53,9</text:p>
          </table:table-cell>
          <table:table-cell table:style-name="Таблица1.B2" office:value-type="string">
            <text:p text:style-name="P11">100,0</text:p>
          </table:table-cell>
          <table:table-cell table:style-name="Таблица1.E2" office:value-type="string">
            <text:p text:style-name="P11">0</text:p>
          </table:table-cell>
        </table:table-row>
        <table:table-row table:style-name="Таблица1.2">
          <table:table-cell table:style-name="Таблица1.A1" office:value-type="string">
            <text:p text:style-name="P11">Госпошлина</text:p>
          </table:table-cell>
          <table:table-cell table:style-name="Таблица1.B2" office:value-type="string">
            <text:p text:style-name="P11">5,6</text:p>
          </table:table-cell>
          <table:table-cell table:style-name="Таблица1.B2" office:value-type="string">
            <text:p text:style-name="P11">5,6</text:p>
          </table:table-cell>
          <table:table-cell table:style-name="Таблица1.B2" office:value-type="string">
            <text:p text:style-name="P11">100,0</text:p>
          </table:table-cell>
          <table:table-cell table:style-name="Таблица1.E2" office:value-type="string">
            <text:p text:style-name="P11">0</text:p>
          </table:table-cell>
        </table:table-row>
        <table:table-row table:style-name="Таблица1.7">
          <table:table-cell table:style-name="Таблица1.A1" office:value-type="string">
            <text:p text:style-name="P11">Прочие доходы от компенсации затрат </text:p>
          </table:table-cell>
          <table:table-cell table:style-name="Таблица1.B2" office:value-type="string">
            <text:p text:style-name="P11">20,3</text:p>
          </table:table-cell>
          <table:table-cell table:style-name="Таблица1.B2" office:value-type="string">
            <text:p text:style-name="P11">20,3</text:p>
          </table:table-cell>
          <table:table-cell table:style-name="Таблица1.B2" office:value-type="string">
            <text:p text:style-name="P11">100,0</text:p>
          </table:table-cell>
          <table:table-cell table:style-name="Таблица1.E2" office:value-type="string">
            <text:p text:style-name="P11">0</text:p>
          </table:table-cell>
        </table:table-row>
        <table:table-row table:style-name="Таблица1.8">
          <table:table-cell table:style-name="Таблица1.A1" office:value-type="string">
            <text:p text:style-name="P11">итого</text:p>
          </table:table-cell>
          <table:table-cell table:style-name="Таблица1.B2" office:value-type="string">
            <text:p text:style-name="P11">608,7</text:p>
          </table:table-cell>
          <table:table-cell table:style-name="Таблица1.B2" office:value-type="string">
            <text:p text:style-name="P11">642,3</text:p>
          </table:table-cell>
          <table:table-cell table:style-name="Таблица1.B2" office:value-type="string">
            <text:p text:style-name="P11">105,5</text:p>
          </table:table-cell>
          <table:table-cell table:style-name="Таблица1.E2" office:value-type="string">
            <text:p text:style-name="P11">+33,6</text:p>
          </table:table-cell>
        </table:table-row>
      </table:table>
      <text:p text:style-name="P74">Основным доходным источником бюджета Аршанского муниципального образования за 2018 год являются доходы от уплаты акцизов.</text:p>
      <text:p text:style-name="P14"><text:soft-page-break/><text:s text:c="5"/>Удельный вес поступления доходов от уплаты акцизов в общем поступлении собственных доходов <text:s/>составляет 69,2 %.</text:p>
      <text:p text:style-name="P14"><text:s text:c="10"/>Налог на доходы физических лиц второй по значимости доходный источник. Удельный вес НДФЛ составляет 16,1 % в общей сумме собственных доходов. <text:s/></text:p>
      <text:p text:style-name="P14"><text:s text:c="9"/>План по отдельным доходным источникам перевыполнен в результате поступления платежей после уточнения в декабре 2018 года бюджета сельского поселения.</text:p>
      <text:p text:style-name="P74">Недоимка по платежам в бюджет Аршанского муниципального образования составляет:</text:p>
      <text:p text:style-name="P11"><text:s text:c="134"/>( <text:s/>тыс.руб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Наименование</text:p>
          </table:table-cell>
          <table:table-cell table:style-name="Таблица2.A1" office:value-type="string">
            <text:p text:style-name="P24">на 01.01.2018 г.</text:p>
          </table:table-cell>
          <table:table-cell table:style-name="Таблица2.A1" office:value-type="string">
            <text:p text:style-name="P11"><text:span text:style-name="T2">на 01.01.201</text:span><text:span text:style-name="T35">9</text:span><text:span text:style-name="T2"> г.</text:span></text:p>
          </table:table-cell>
          <table:table-cell table:style-name="Таблица2.D1" office:value-type="string">
            <text:p text:style-name="P24">откл.</text:p>
          </table:table-cell>
        </table:table-row>
        <table:table-row table:style-name="Таблица2.1">
          <table:table-cell table:style-name="Таблица2.A1" office:value-type="string">
            <text:p text:style-name="P19">НДФЛ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,1</text:p>
          </table:table-cell>
          <table:table-cell table:style-name="Таблица2.D1" office:value-type="string">
            <text:p text:style-name="P19">+0,1</text:p>
          </table:table-cell>
        </table:table-row>
        <table:table-row table:style-name="Таблица2.1">
          <table:table-cell table:style-name="Таблица2.A3" office:value-type="string">
            <text:p text:style-name="P11">Налог на имущество физ. лиц</text:p>
          </table:table-cell>
          <table:table-cell table:style-name="Таблица2.A3" office:value-type="string">
            <text:p text:style-name="P11">11,0</text:p>
          </table:table-cell>
          <table:table-cell table:style-name="Таблица2.A3" office:value-type="string">
            <text:p text:style-name="P11">6,8</text:p>
          </table:table-cell>
          <table:table-cell table:style-name="Таблица2.D3" office:value-type="string">
            <text:p text:style-name="P11">-4,2</text:p>
          </table:table-cell>
        </table:table-row>
        <table:table-row table:style-name="Таблица2.1">
          <table:table-cell table:style-name="Таблица2.A3" office:value-type="string">
            <text:p text:style-name="P11">Земельный налог с физ. лиц</text:p>
          </table:table-cell>
          <table:table-cell table:style-name="Таблица2.A3" office:value-type="string">
            <text:p text:style-name="P11">11,6</text:p>
          </table:table-cell>
          <table:table-cell table:style-name="Таблица2.A3" office:value-type="string">
            <text:p text:style-name="P11">14,2</text:p>
          </table:table-cell>
          <table:table-cell table:style-name="Таблица2.D3" office:value-type="string">
            <text:p text:style-name="P11">+2,6</text:p>
          </table:table-cell>
        </table:table-row>
        <table:table-row table:style-name="Таблица2.1">
          <table:table-cell table:style-name="Таблица2.A3" office:value-type="string">
            <text:p text:style-name="P11">итого</text:p>
          </table:table-cell>
          <table:table-cell table:style-name="Таблица2.A3" office:value-type="string">
            <text:p text:style-name="P11">22,6</text:p>
          </table:table-cell>
          <table:table-cell table:style-name="Таблица2.A3" office:value-type="string">
            <text:p text:style-name="P11">21,1</text:p>
          </table:table-cell>
          <table:table-cell table:style-name="Таблица2.D3" office:value-type="string">
            <text:p text:style-name="P11">-1,5</text:p>
          </table:table-cell>
        </table:table-row>
      </table:table>
      <text:p text:style-name="P15"/>
      <text:p text:style-name="P74">Недоимка по платежам в бюджет Аршанского муниципального образования по состоянию на 01.01.2019 г. по сравнению с данными на 01.01.2018 г. уменьшилась на 1,5 тыс. руб., в том числе: </text:p>
      <text:p text:style-name="P103">- по налогу на имущество физических лиц на 4,2 тыс. руб.;</text:p>
      <text:p text:style-name="P103">- по налогу на доходы физических лиц увеличилась на 0,1 тыс. руб.;</text:p>
      <text:p text:style-name="P103">- по земельному налогу с физических лиц увеличилась на 2,6 тыс. руб.</text:p>
      <text:p text:style-name="P74">Доля <text:s/>собственных доходов в общей сумме доходов составила 22,2 %.</text:p>
      <text:p text:style-name="P74"/>
      <text:p text:style-name="P57"><text:s/><text:span text:style-name="T2">Исполнение расходной части бюджета Аршанского муниципального образования</text:span></text:p>
      <text:p text:style-name="P57"/>
      <text:p text:style-name="P7">По результатам внешней проверки бюджетной отчетности главного администратора бюджетных средств бюджета Аршанского муниципального образования за 2018 год – Администрации Аршанского сельского поселения установлено следующее:</text:p>
      <text:p text:style-name="P16"><text:span text:style-name="T12">Администрация Аршанского сельского поселения совершает нотариальные действия в соответствии с Инструкцией «О порядке совершения нотариальных действий главами местных администраций поселений и специально уполномоченными должностными лицами местного самоуправления поселений, главами местных администраций муниципальных районов и специально уполномоченными должностными лицами местного самоуправления муниципальных районов», утвержденной Приказом Министерства юстиции РФ от 06.06.2017г. №97 (далее по тексту — Приказ Минюста России от 06.06.2017г. №97), в соответствии с Приказом Министерства юстиции РФ от 16.04.2014г. №78 «Об утверждении Правил нотариального делопроизводства» (далее по тексту – Правила) и в соответствии с Приказом Министерства юстиции России от 27.12.2016г. №313 «Об утверждении форм реестров регистрации нотариальных действий, нотариальных свидетельств, удостоверительных надписей на сделках и свидетельствуемых документах и порядка их оформления» (далее по тексту — Приказ Минюста России от 27.12.2016г. №313). <text:s text:c="29"/></text:span><text:span text:style-name="T16"><text:s/></text:span></text:p>
      <text:p text:style-name="P17"><text:span text:style-name="T16"><text:s text:c="4"/></text:span><text:span text:style-name="T14"><text:s text:c="6"/></text:span><text:span text:style-name="T12">Имеют место нарушения пунктов 10 и 19 Приказа Минюста России от 27.12.2016г. №313 при заполнении реестра для <text:s/>регистрации нотариальных действий Администрацией Аршанского сельского поселения: <text:s/>в графе 3 реестра отсутствует дата рождения физического лица, <text:s/>в графе 8 реестра инициалы и фамилия физического лица, обратившегося за совершением нотариального действия, не проставляются.</text:span><text:span text:style-name="T13"> <text:s text:c="25"/>При проверке поступления государственной пошлины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в бюджет Аршанского муниципального образования, <text:s/></text:span><text:soft-page-break/><text:span text:style-name="T13">нарушений не <text:s/>установлено.</text:span></text:p>
      <text:p text:style-name="P33"/>
      <text:p text:style-name="P72">Безвозмездные поступления от других бюджетов бюджетной системы РФ за 2018 год при плане <text:span text:style-name="T1">2 255,0 </text:span>тыс. руб., составили <text:span text:style-name="T1">2 255,0 </text:span>тыс. руб. или 100,0 %. <text:s text:c="43"/></text:p>
      <text:p text:style-name="P72"><text:s/>Доля безвозмездных поступлений <text:s/>в общей сумме доходов составила 77,8 %</text:p>
      <text:p text:style-name="P73"><text:s text:c="115"/>(тыс. руб.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<text:s text:c="28"/>Наименование</text:p>
          </table:table-cell>
          <table:table-cell table:style-name="Таблица4.A1" office:value-type="string">
            <text:p text:style-name="P11">Утверждено на 2018год</text:p>
          </table:table-cell>
          <table:table-cell table:style-name="Таблица4.A1" office:value-type="string">
            <text:p text:style-name="P11">Исполнение за 2018год</text:p>
          </table:table-cell>
          <table:table-cell table:style-name="Таблица4.E1" office:value-type="string">
            <text:p text:style-name="P19">% выполнения плана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4">Дотации на выравнивание бюджетной обеспеченности</text:p>
          </table:table-cell>
          <table:table-cell table:style-name="Таблица4.A2" office:value-type="string">
            <text:p text:style-name="P24">2100,3</text:p>
          </table:table-cell>
          <table:table-cell table:style-name="Таблица4.A2" office:value-type="string">
            <text:p text:style-name="P24">2100,3</text:p>
          </table:table-cell>
          <table:table-cell table:style-name="Таблица4.E2" office:value-type="string">
            <text:p text:style-name="P24">10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Дотации на выравнивание бюджетной обеспеченности</text:p>
          </table:table-cell>
          <table:table-cell table:style-name="Таблица4.A2" office:value-type="string">
            <text:p text:style-name="P11">2100,3</text:p>
          </table:table-cell>
          <table:table-cell table:style-name="Таблица4.A2" office:value-type="string">
            <text:p text:style-name="P11">2100,3</text:p>
          </table:table-cell>
          <table:table-cell table:style-name="Таблица4.E2" office:value-type="string">
            <text:p text:style-name="P19">10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4">Прочие субсидии бюджетам сельских поселений</text:p>
          </table:table-cell>
          <table:table-cell table:style-name="Таблица4.A2" office:value-type="string">
            <text:p text:style-name="P24">100,0</text:p>
          </table:table-cell>
          <table:table-cell table:style-name="Таблица4.A2" office:value-type="string">
            <text:p text:style-name="P24">100,0</text:p>
          </table:table-cell>
          <table:table-cell table:style-name="Таблица4.E2" office:value-type="string">
            <text:p text:style-name="P24">10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Субсидии на реализацию мероприятий перечня проектов народных инициатив</text:p>
          </table:table-cell>
          <table:table-cell table:style-name="Таблица4.A2" office:value-type="string">
            <text:p text:style-name="P11">100,0</text:p>
          </table:table-cell>
          <table:table-cell table:style-name="Таблица4.A2" office:value-type="string">
            <text:p text:style-name="P11">100,0</text:p>
          </table:table-cell>
          <table:table-cell table:style-name="Таблица4.E2" office:value-type="string">
            <text:p text:style-name="P19">10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4">Субвенции бюджетам бюджетной системы РФ</text:p>
          </table:table-cell>
          <table:table-cell table:style-name="Таблица4.A2" office:value-type="string">
            <text:p text:style-name="P24">54,7</text:p>
          </table:table-cell>
          <table:table-cell table:style-name="Таблица4.A2" office:value-type="string">
            <text:p text:style-name="P24">54,7</text:p>
          </table:table-cell>
          <table:table-cell table:style-name="Таблица4.E2" office:value-type="string">
            <text:p text:style-name="P24">10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4.A2" office:value-type="string">
            <text:p text:style-name="P11">54,0</text:p>
          </table:table-cell>
          <table:table-cell table:style-name="Таблица4.A2" office:value-type="string">
            <text:p text:style-name="P11">54,0</text:p>
          </table:table-cell>
          <table:table-cell table:style-name="Таблица4.E2" office:value-type="string">
            <text:p text:style-name="P19">10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4.A2" office:value-type="string">
            <text:p text:style-name="P11">0,7</text:p>
          </table:table-cell>
          <table:table-cell table:style-name="Таблица4.A2" office:value-type="string">
            <text:p text:style-name="P11">0,7</text:p>
          </table:table-cell>
          <table:table-cell table:style-name="Таблица4.E2" office:value-type="string">
            <text:p text:style-name="P19">100</text:p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P24">Итого</text:p>
          </table:table-cell>
          <table:covered-table-cell/>
          <table:table-cell table:style-name="Таблица4.A2" office:value-type="string">
            <text:p text:style-name="P24">2255</text:p>
          </table:table-cell>
          <table:table-cell table:style-name="Таблица4.A2" office:value-type="string">
            <text:p text:style-name="P24">2255</text:p>
          </table:table-cell>
          <table:table-cell table:style-name="Таблица4.E2" office:value-type="string">
            <text:p text:style-name="P24">100</text:p>
          </table:table-cell>
        </table:table-row>
      </table:table>
      <text:p text:style-name="P57"><text:s text:c="4"/><text:span text:style-name="T2"><text:s/></text:span></text:p>
      <text:p text:style-name="P76"><text:span text:style-name="Font_20_Style28"><text:span text:style-name="T27"><text:s text:c="18"/>Исполнение расходной части бюджета Аршанского <text:s/>муниципального </text:span></text:span></text:p>
      <text:p text:style-name="P77"><text:span text:style-name="Font_20_Style28"><text:span text:style-name="T27"><text:s text:c="18"/>образования.</text:span></text:span></text:p>
      <text:p text:style-name="P61"/>
      <text:p text:style-name="P74">По расходам бюджет Аршанского муниципального образования за 2018 год при плане <text:s/><text:span text:style-name="T1">2 976,6 </text:span>тыс. руб. исполнен в сумме <text:span text:style-name="T1">2 690,0</text:span> тыс. руб. или <text:span text:style-name="T1">90,4</text:span> %. Неисполнение на сумму <text:span text:style-name="T1">286,6 </text:span>тыс. руб.<text:span text:style-name="T14"><text:tab/></text:span></text:p>
      <text:p text:style-name="P18"><text:span text:style-name="T2"><text:s text:c="131"/></text:span><text:span text:style-name="T14">( руб. коп.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9">КВСР</text:p>
          </table:table-cell>
          <table:table-cell table:style-name="Таблица5.A1" office:value-type="string">
            <text:p text:style-name="P39">КФСР</text:p>
          </table:table-cell>
          <table:table-cell table:style-name="Таблица5.A1" office:value-type="string">
            <text:p text:style-name="P39">Наименование кода</text:p>
          </table:table-cell>
          <table:table-cell table:style-name="Таблица5.A1" office:value-type="string">
            <text:p text:style-name="P39">КП - расходы всего год</text:p>
          </table:table-cell>
          <table:table-cell table:style-name="Таблица5.A1" office:value-type="string">
            <text:p text:style-name="P39">Расход по ЛС</text:p>
          </table:table-cell>
          <table:table-cell table:style-name="Таблица5.F1" office:value-type="string">
            <text:p text:style-name="P39">Остаток КП - расходы год</text:p>
          </table:table-cell>
        </table:table-row>
        <table:table-row table:style-name="Таблица5.1">
          <table:table-cell table:style-name="Таблица5.A1" office:value-type="string">
            <text:p text:style-name="P41">913</text:p>
          </table:table-cell>
          <table:table-cell table:style-name="Таблица5.A1" office:value-type="string">
            <text:p text:style-name="P39">01</text:p>
          </table:table-cell>
          <table:table-cell table:style-name="Таблица5.C2" office:value-type="string">
            <text:p text:style-name="P41">ОБЩЕГОСУДАРСТВЕННЫЕ ВОПРОСЫ</text:p>
          </table:table-cell>
          <table:table-cell table:style-name="Таблица5.A1" office:value-type="string">
            <text:p text:style-name="P44">1986908,92</text:p>
          </table:table-cell>
          <table:table-cell table:style-name="Таблица5.A1" office:value-type="string">
            <text:p text:style-name="P44">1976387,78</text:p>
          </table:table-cell>
          <table:table-cell table:style-name="Таблица5.F1" office:value-type="string">
            <text:p text:style-name="P44">10521,14</text:p>
          </table:table-cell>
        </table:table-row>
        <table:table-row table:style-name="Таблица5.3">
          <table:table-cell table:style-name="Таблица5.A3" office:value-type="string">
            <text:p text:style-name="P40"/>
            <text:p text:style-name="P46">913</text:p>
          </table:table-cell>
          <table:table-cell table:style-name="Таблица5.B3" office:value-type="string">
            <text:p text:style-name="P46">0102</text:p>
          </table:table-cell>
          <table:table-cell table:style-name="Таблица5.B3" office:value-type="string">
            <text:p text:style-name="P4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5.B3" office:value-type="string">
            <text:p text:style-name="P50">448133,75</text:p>
          </table:table-cell>
          <table:table-cell table:style-name="Таблица5.B3" office:value-type="string">
            <text:p text:style-name="P50">448133,75</text:p>
          </table:table-cell>
          <table:table-cell table:style-name="Таблица5.F3" office:value-type="string">
            <text:p text:style-name="P49">0</text:p>
          </table:table-cell>
        </table:table-row>
        <table:table-row table:style-name="Таблица5.4">
          <table:table-cell table:style-name="Таблица5.A4" office:value-type="string">
            <text:p text:style-name="P48"/>
            <text:p text:style-name="P47"/>
            <text:p text:style-name="P46">913 <text:s/></text:p>
          </table:table-cell>
          <table:table-cell table:style-name="Таблица5.A1" office:value-type="string">
            <text:p text:style-name="P46">0104</text:p>
          </table:table-cell>
          <table:table-cell table:style-name="Таблица5.A1" office:value-type="string">
            <text:p text:style-name="P4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5.A1" office:value-type="string">
            <text:p text:style-name="P50">1537019,17</text:p>
          </table:table-cell>
          <table:table-cell table:style-name="Таблица5.A1" office:value-type="string">
            <text:p text:style-name="P50">1526998,03</text:p>
          </table:table-cell>
          <table:table-cell table:style-name="Таблица5.F1" office:value-type="string">
            <text:p text:style-name="P50">10021,14</text:p>
          </table:table-cell>
        </table:table-row>
        <table:table-row table:style-name="Таблица5.5">
          <table:table-cell table:style-name="Таблица5.A4" office:value-type="string">
            <text:p text:style-name="P40"/>
            <text:p text:style-name="P46">913</text:p>
          </table:table-cell>
          <table:table-cell table:style-name="Таблица5.A1" office:value-type="string">
            <text:p text:style-name="P46">0111</text:p>
          </table:table-cell>
          <table:table-cell table:style-name="Таблица5.A1" office:value-type="string">
            <text:p text:style-name="P46">Резервные фонды</text:p>
          </table:table-cell>
          <table:table-cell table:style-name="Таблица5.A1" office:value-type="string">
            <text:p text:style-name="P50">500</text:p>
          </table:table-cell>
          <table:table-cell table:style-name="Таблица5.A1" office:value-type="string">
            <text:p text:style-name="P50">-</text:p>
          </table:table-cell>
          <table:table-cell table:style-name="Таблица5.F1" office:value-type="string">
            <text:p text:style-name="P50">500</text:p>
          </table:table-cell>
        </table:table-row>
        <text:soft-page-break/>
        <table:table-row table:style-name="Таблица5.6">
          <table:table-cell table:style-name="Таблица5.A1" office:value-type="string">
            <text:p text:style-name="P48"/>
            <text:p text:style-name="P47"/>
            <text:p text:style-name="P46">913 <text:s/></text:p>
          </table:table-cell>
          <table:table-cell table:style-name="Таблица5.A1" office:value-type="string">
            <text:p text:style-name="P46">0113</text:p>
          </table:table-cell>
          <table:table-cell table:style-name="Таблица5.A1" office:value-type="string">
            <text:p text:style-name="P46">Другие общегосударственные вопросы</text:p>
          </table:table-cell>
          <table:table-cell table:style-name="Таблица5.A1" office:value-type="string">
            <text:p text:style-name="P50">1256</text:p>
          </table:table-cell>
          <table:table-cell table:style-name="Таблица5.A1" office:value-type="string">
            <text:p text:style-name="P50">1256</text:p>
          </table:table-cell>
          <table:table-cell table:style-name="Таблица5.F1" office:value-type="string">
            <text:p text:style-name="P49">0</text:p>
          </table:table-cell>
        </table:table-row>
        <table:table-row table:style-name="Таблица5.7">
          <table:table-cell table:style-name="Таблица5.A4" office:value-type="string">
            <text:p text:style-name="P40"/>
            <text:p text:style-name="P46">913</text:p>
          </table:table-cell>
          <table:table-cell table:style-name="Таблица5.A1" office:value-type="string">
            <text:p text:style-name="P41">02</text:p>
          </table:table-cell>
          <table:table-cell table:style-name="Таблица5.A1" office:value-type="string">
            <text:p text:style-name="P42">НАЦИОНАЛЬНАЯ ОБОРОНА</text:p>
          </table:table-cell>
          <table:table-cell table:style-name="Таблица5.A1" office:value-type="string">
            <text:p text:style-name="P43">54000</text:p>
          </table:table-cell>
          <table:table-cell table:style-name="Таблица5.A1" office:value-type="string">
            <text:p text:style-name="P43">54000</text:p>
          </table:table-cell>
          <table:table-cell table:style-name="Таблица5.F1" office:value-type="string">
            <text:p text:style-name="P43">0</text:p>
          </table:table-cell>
        </table:table-row>
        <table:table-row table:style-name="Таблица5.8">
          <table:table-cell table:style-name="Таблица5.A1" office:value-type="string">
            <text:p text:style-name="P48"/>
            <text:p text:style-name="P47"/>
            <text:p text:style-name="P46">913 <text:s/></text:p>
          </table:table-cell>
          <table:table-cell table:style-name="Таблица5.A1" office:value-type="string">
            <text:p text:style-name="P46">0203</text:p>
          </table:table-cell>
          <table:table-cell table:style-name="Таблица5.A1" office:value-type="string">
            <text:p text:style-name="P46">Мобилизационная и вневойсковая подготовка</text:p>
          </table:table-cell>
          <table:table-cell table:style-name="Таблица5.A1" office:value-type="string">
            <text:p text:style-name="P49">54000</text:p>
          </table:table-cell>
          <table:table-cell table:style-name="Таблица5.A1" office:value-type="string">
            <text:p text:style-name="P49">54000</text:p>
          </table:table-cell>
          <table:table-cell table:style-name="Таблица5.F1" office:value-type="string">
            <text:p text:style-name="P49">0</text:p>
          </table:table-cell>
        </table:table-row>
        <table:table-row table:style-name="Таблица5.6">
          <table:table-cell table:style-name="Таблица5.A1" office:value-type="string">
            <text:p text:style-name="P40"/>
            <text:p text:style-name="P46">913</text:p>
          </table:table-cell>
          <table:table-cell table:style-name="Таблица5.A1" office:value-type="string">
            <text:p text:style-name="P41">03</text:p>
          </table:table-cell>
          <table:table-cell table:style-name="Таблица5.A1" office:value-type="string">
            <text:p text:style-name="P41">НАЦИОНАЛЬНАЯ БЕЗОПАСНОСТЬ И ПРАВООХРАНИТЕЛЬНАЯ ДЕЯТЕЛЬНОСТЬ</text:p>
          </table:table-cell>
          <table:table-cell table:style-name="Таблица5.A1" office:value-type="string">
            <text:p text:style-name="P50">31000</text:p>
          </table:table-cell>
          <table:table-cell table:style-name="Таблица5.A1" office:value-type="string">
            <text:p text:style-name="P50">1000</text:p>
          </table:table-cell>
          <table:table-cell table:style-name="Таблица5.F1" office:value-type="string">
            <text:p text:style-name="P50">30000</text:p>
          </table:table-cell>
        </table:table-row>
        <table:table-row table:style-name="Таблица5.6">
          <table:table-cell table:style-name="Таблица5.A1" office:value-type="string">
            <text:p text:style-name="P48"/>
            <text:p text:style-name="P47"/>
            <text:p text:style-name="P46">913 <text:s/></text:p>
          </table:table-cell>
          <table:table-cell table:style-name="Таблица5.A1" office:value-type="string">
            <text:p text:style-name="P46">0314</text:p>
          </table:table-cell>
          <table:table-cell table:style-name="Таблица5.A1" office:value-type="string">
            <text:p text:style-name="P46">Другие вопросы в области национальной безопасности и правоохранительной деятельности </text:p>
          </table:table-cell>
          <table:table-cell table:style-name="Таблица5.A1" office:value-type="string">
            <text:p text:style-name="P50">31000</text:p>
          </table:table-cell>
          <table:table-cell table:style-name="Таблица5.A1" office:value-type="string">
            <text:p text:style-name="P50">1000</text:p>
          </table:table-cell>
          <table:table-cell table:style-name="Таблица5.F1" office:value-type="string">
            <text:p text:style-name="P50">30000</text:p>
          </table:table-cell>
        </table:table-row>
        <table:table-row table:style-name="Таблица5.6">
          <table:table-cell table:style-name="Таблица5.A1" office:value-type="string">
            <text:p text:style-name="P40"/>
            <text:p text:style-name="P46">913</text:p>
          </table:table-cell>
          <table:table-cell table:style-name="Таблица5.A1" office:value-type="string">
            <text:p text:style-name="P41">04</text:p>
          </table:table-cell>
          <table:table-cell table:style-name="Таблица5.A1" office:value-type="string">
            <text:p text:style-name="P41">НАЦИОНАЛЬНАЯ ЭКОНОМИКА</text:p>
          </table:table-cell>
          <table:table-cell table:style-name="Таблица5.A1" office:value-type="string">
            <text:p text:style-name="P44">485704,11</text:p>
          </table:table-cell>
          <table:table-cell table:style-name="Таблица5.A1" office:value-type="string">
            <text:p text:style-name="P44">367052,1</text:p>
          </table:table-cell>
          <table:table-cell table:style-name="Таблица5.F1" office:value-type="string">
            <text:p text:style-name="P44">118652,01</text:p>
          </table:table-cell>
        </table:table-row>
        <table:table-row table:style-name="Таблица5.6">
          <table:table-cell table:style-name="Таблица5.A1" office:value-type="string">
            <text:p text:style-name="P48"/>
            <text:p text:style-name="P47"/>
            <text:p text:style-name="P46">913 <text:s/></text:p>
          </table:table-cell>
          <table:table-cell table:style-name="Таблица5.A1" office:value-type="string">
            <text:p text:style-name="P46">0409</text:p>
          </table:table-cell>
          <table:table-cell table:style-name="Таблица5.A1" office:value-type="string">
            <text:p text:style-name="P46">Дорожное хозяйство (дорожные фонды)</text:p>
          </table:table-cell>
          <table:table-cell table:style-name="Таблица5.A1" office:value-type="string">
            <text:p text:style-name="P50">448934,11</text:p>
          </table:table-cell>
          <table:table-cell table:style-name="Таблица5.A1" office:value-type="string">
            <text:p text:style-name="P50">330282,1</text:p>
          </table:table-cell>
          <table:table-cell table:style-name="Таблица5.F1" office:value-type="string">
            <text:p text:style-name="P50">118652,01</text:p>
          </table:table-cell>
        </table:table-row>
        <table:table-row table:style-name="Таблица5.6">
          <table:table-cell table:style-name="Таблица5.B3" office:value-type="string">
            <text:p text:style-name="P40"/>
            <text:p text:style-name="P46">913</text:p>
          </table:table-cell>
          <table:table-cell table:style-name="Таблица5.B3" office:value-type="string">
            <text:p text:style-name="P46">0412</text:p>
          </table:table-cell>
          <table:table-cell table:style-name="Таблица5.B3" office:value-type="string">
            <text:p text:style-name="P51">Другие вопросы в области национальной экономики</text:p>
          </table:table-cell>
          <table:table-cell table:style-name="Таблица5.B3" office:value-type="string">
            <text:p text:style-name="P50">36770</text:p>
          </table:table-cell>
          <table:table-cell table:style-name="Таблица5.B3" office:value-type="string">
            <text:p text:style-name="P50">36770</text:p>
          </table:table-cell>
          <table:table-cell table:style-name="Таблица5.F3" office:value-type="string">
            <text:p text:style-name="P52">0</text:p>
          </table:table-cell>
        </table:table-row>
        <table:table-row table:style-name="Таблица5.6">
          <table:table-cell table:style-name="Таблица5.A1" office:value-type="string">
            <text:p text:style-name="P48"/>
            <text:p text:style-name="P47"/>
            <text:p text:style-name="P46">913 <text:s/></text:p>
          </table:table-cell>
          <table:table-cell table:style-name="Таблица5.A1" office:value-type="string">
            <text:p text:style-name="P41">05</text:p>
          </table:table-cell>
          <table:table-cell table:style-name="Таблица5.A1" office:value-type="string">
            <text:p text:style-name="P41">ЖИЛИЩНО-КОММУНАЛЬНОЕ ХОЗЯЙСТВО</text:p>
          </table:table-cell>
          <table:table-cell table:style-name="Таблица5.A1" office:value-type="string">
            <text:p text:style-name="P45">218655,93</text:p>
          </table:table-cell>
          <table:table-cell table:style-name="Таблица5.A1" office:value-type="string">
            <text:p text:style-name="P45">91400</text:p>
          </table:table-cell>
          <table:table-cell table:style-name="Таблица5.F1" office:value-type="string">
            <text:p text:style-name="P45">127255,93</text:p>
          </table:table-cell>
        </table:table-row>
        <table:table-row table:style-name="Таблица5.5">
          <table:table-cell table:style-name="Таблица5.A3" office:value-type="string">
            <text:p text:style-name="P40"/>
            <text:p text:style-name="P46">913</text:p>
          </table:table-cell>
          <table:table-cell table:style-name="Таблица5.B3" office:value-type="string">
            <text:p text:style-name="P46">0503</text:p>
          </table:table-cell>
          <table:table-cell table:style-name="Таблица5.B3" office:value-type="string">
            <text:p text:style-name="P46">Благоустройство</text:p>
          </table:table-cell>
          <table:table-cell table:style-name="Таблица5.B3" office:value-type="string">
            <text:p text:style-name="P50">218655,93</text:p>
          </table:table-cell>
          <table:table-cell table:style-name="Таблица5.B3" office:value-type="string">
            <text:p text:style-name="P50">91400</text:p>
          </table:table-cell>
          <table:table-cell table:style-name="Таблица5.F3" office:value-type="string">
            <text:p text:style-name="P45">127255,93</text:p>
          </table:table-cell>
        </table:table-row>
        <table:table-row table:style-name="Таблица5.5">
          <table:table-cell table:style-name="Таблица5.A4" office:value-type="string">
            <text:p text:style-name="P48"/>
            <text:p text:style-name="P47"/>
            <text:p text:style-name="P46">913 <text:s/></text:p>
          </table:table-cell>
          <table:table-cell table:style-name="Таблица5.A1" office:value-type="string">
            <text:p text:style-name="P41">08</text:p>
          </table:table-cell>
          <table:table-cell table:style-name="Таблица5.A1" office:value-type="string">
            <text:p text:style-name="P41">КУЛЬТУРА, КИНЕМАТОГРАФИЯ</text:p>
          </table:table-cell>
          <table:table-cell table:style-name="Таблица5.A1" office:value-type="string">
            <text:p text:style-name="P45">23292,6</text:p>
          </table:table-cell>
          <table:table-cell table:style-name="Таблица5.A1" office:value-type="string">
            <text:p text:style-name="P45">23092,6</text:p>
          </table:table-cell>
          <table:table-cell table:style-name="Таблица5.F1" office:value-type="string">
            <text:p text:style-name="P45">200</text:p>
          </table:table-cell>
        </table:table-row>
        <table:table-row table:style-name="Таблица5.5">
          <table:table-cell table:style-name="Таблица5.A4" office:value-type="string">
            <text:p text:style-name="P40"/>
            <text:p text:style-name="P46">913</text:p>
          </table:table-cell>
          <table:table-cell table:style-name="Таблица5.A1" office:value-type="string">
            <text:p text:style-name="P46">0801</text:p>
          </table:table-cell>
          <table:table-cell table:style-name="Таблица5.A1" office:value-type="string">
            <text:p text:style-name="P46">Культура</text:p>
          </table:table-cell>
          <table:table-cell table:style-name="Таблица5.A1" office:value-type="string">
            <text:p text:style-name="P50">23292,6</text:p>
          </table:table-cell>
          <table:table-cell table:style-name="Таблица5.A1" office:value-type="string">
            <text:p text:style-name="P50">23092,6</text:p>
          </table:table-cell>
          <table:table-cell table:style-name="Таблица5.F1" office:value-type="string">
            <text:p text:style-name="P50">200</text:p>
          </table:table-cell>
        </table:table-row>
        <table:table-row table:style-name="Таблица5.5">
          <table:table-cell table:style-name="Таблица5.A1" office:value-type="string">
            <text:p text:style-name="P40"/>
            <text:p text:style-name="P46">913</text:p>
          </table:table-cell>
          <table:table-cell table:style-name="Таблица5.A1" office:value-type="string">
            <text:p text:style-name="P41">14</text:p>
          </table:table-cell>
          <table:table-cell table:style-name="Таблица5.A1" office:value-type="string">
            <text:p text:style-name="P41">МЕЖБЮДЖЕТНЫЕ ТРАНСФЕРТЫ ОБЩЕГО ХАРАКТЕРА БЮДЖЕТАМ БЮДЖЕТНОЙ СИСТЕМЫ РФ</text:p>
          </table:table-cell>
          <table:table-cell table:style-name="Таблица5.A1" office:value-type="string">
            <text:p text:style-name="P45">177044,31</text:p>
          </table:table-cell>
          <table:table-cell table:style-name="Таблица5.A1" office:value-type="string">
            <text:p text:style-name="P45">177044,31</text:p>
          </table:table-cell>
          <table:table-cell table:style-name="Таблица5.F1" office:value-type="string">
            <text:p text:style-name="P43">0</text:p>
          </table:table-cell>
        </table:table-row>
        <table:table-row table:style-name="Таблица5.19">
          <table:table-cell table:style-name="Таблица5.A1" office:value-type="string">
            <text:p text:style-name="P48">913</text:p>
            <text:p text:style-name="P47"/>
            <text:p text:style-name="P46"><text:s/></text:p>
          </table:table-cell>
          <table:table-cell table:style-name="Таблица5.A1" office:value-type="string">
            <text:p text:style-name="P46">1403</text:p>
          </table:table-cell>
          <table:table-cell table:style-name="Таблица5.A1" office:value-type="string">
            <text:p text:style-name="P46">Прочие межбюджетные трансферты общего характера</text:p>
          </table:table-cell>
          <table:table-cell table:style-name="Таблица5.A1" office:value-type="string">
            <text:p text:style-name="P50">177044,31</text:p>
          </table:table-cell>
          <table:table-cell table:style-name="Таблица5.A1" office:value-type="string">
            <text:p text:style-name="P50">177044,31</text:p>
          </table:table-cell>
          <table:table-cell table:style-name="Таблица5.F1" office:value-type="string">
            <text:p text:style-name="P49">0</text:p>
          </table:table-cell>
        </table:table-row>
        <table:table-row table:style-name="Таблица5.5">
          <table:table-cell table:style-name="Таблица5.C2" office:value-type="string">
            <text:p text:style-name="P41">Итого</text:p>
          </table:table-cell>
          <table:table-cell table:style-name="Таблица5.C2" office:value-type="string">
            <text:p text:style-name="P41"> </text:p>
          </table:table-cell>
          <table:table-cell table:style-name="Таблица5.C2" office:value-type="string">
            <text:p text:style-name="P41"> </text:p>
          </table:table-cell>
          <table:table-cell table:style-name="Таблица5.A1" office:value-type="string">
            <text:p text:style-name="P45">2976605,87</text:p>
          </table:table-cell>
          <table:table-cell table:style-name="Таблица5.A1" office:value-type="string">
            <text:p text:style-name="P45">2689976,79</text:p>
          </table:table-cell>
          <table:table-cell table:style-name="Таблица5.F1" office:value-type="string">
            <text:p text:style-name="P45">286629,08</text:p>
          </table:table-cell>
        </table:table-row>
      </table:table>
      <text:p text:style-name="P23"/>
      <text:p text:style-name="P13">Не исполненные назначения по бюджетным ассигнованиям составляют<text:span text:style-name="T36"> </text:span><text:span text:style-name="T3">2</text:span><text:span text:style-name="T36">86629</text:span><text:span text:style-name="T15">ру</text:span><text:span text:style-name="T36">б.08 коп., в т.ч.:</text:span></text:p>
      <text:p text:style-name="P13"><text:s text:c="2"/>- <text:s/>по р.п.0104 — 9121 руб. 14 коп. (КОСГУ 223) — не исполненные назначения сложились за счет снижения потребляемой электроэнергии.</text:p>
      <text:p text:style-name="P13"><text:s text:c="2"/>- <text:s/>по р.п 0104— 900 руб. 00 коп (КОСГУ 226) — не исполненные назначения сложились за предоставления услуг <text:span text:style-name="T8">в связи с тем, что финансирование осуществлялось в объеме поступивших средств местного бюджета.</text:span></text:p>
      <text:p text:style-name="P13"><text:s text:c="4"/>- <text:s/>по р.п.0111 (КОСГУ 296) – 500 руб. – не исполненные назначения сложились в связи с отсутствием на территории поселения чрезвычайных ситуаций.</text:p>
      <text:p text:style-name="P13"/>
      <text:p text:style-name="P13"><text:span text:style-name="T8"><text:s text:c="4"/>- <text:s/>по. р. п 0314 -</text:span><text:span text:style-name="T6">30000 тыс. руб 00коп</text:span><text:span text:style-name="T8">, <text:s/>в том числе: — 5000 руб. 00 коп (КОСГУ 225), 25000руб.00коп (КОСГУ 340) «Обеспечение первичных мер пожарной безопасности в границах населенных пунктов поселения» неиспользованные назначения <text:s/>сложились <text:s/>в </text:span><text:soft-page-break/><text:span text:style-name="T8">связи с отсутствием пожароопасной ситуации.</text:span></text:p>
      <text:p text:style-name="P30"/>
      <text:p text:style-name="P13"><text:span text:style-name="T8"><text:s text:c="5"/>- <text:s/>по р.п.0409 (КОСГУ 225) «Дорожное хозяйство» (дорожные фонды) – 118652 руб. 01 коп., п</text:span><text:span text:style-name="T37">ричина низкого освоения связана с тем, что поступление доходов от уплаты акцизов на нефтепродукты поступают в доход бюджета ежемесячно в течении <text:s/>года, а ремонтные дорожные работы имеют сезонный характер <text:s/>проведения. Таким образом, сумма акцизов, поступившая в 4 квартале <text:s/>не может быть использована на ремонт <text:s/>автомобильных дорог.</text:span></text:p>
      <text:p text:style-name="P13"><text:span text:style-name="T8"><text:s text:c="5"/>- <text:s/>по. р. <text:s/>п 0503 <text:s/></text:span><text:span text:style-name="T6">127255 тыс. руб 93 коп</text:span><text:span text:style-name="T8">, в том числе: — (КОСГУ 223) – 98132 руб.32 коп.,((КОСГУ 310) – 26040 руб. 00 коп (КОСГУ 340) – 3083 руб. 61 коп., «Организация благоустройства территории поселения» не исполненные назначения сложились в связи с тем, что финансирование осуществлялось в объеме поступивших средств местного бюджета.</text:span></text:p>
      <text:p text:style-name="P13"><text:span text:style-name="T8"><text:s text:c="5"/>- <text:s/>по р. п 0801«Культура» -0,200 руб., не исполненные бюджетные ассигнования «Расходы, направленные на организацию досуга и обеспечение жителей услугами организаций культуры, организация библиотечного обслуживания» экономия за счет снижения цен на приобретение материальных запасов.</text:span> <text:s text:c="7"/></text:p>
      <text:p text:style-name="P25"><text:s text:c="4"/></text:p>
      <text:p text:style-name="P86">В структуре расходов по экономическому содержанию наиболее значимая часть бюджетных ассигнований направлена:</text:p>
      <text:p text:style-name="P100"><text:span text:style-name="T34">-</text:span>на выплату заработной платы с начислениями – <text:span text:style-name="T1">1 727,1</text:span> тыс. руб. или 64,2 % от общей суммы расходов;</text:p>
      <text:list xml:id="list3214553923781574651" text:style-name="WW8Num2">
        <text:list-item>
          <text:p text:style-name="P106">на работы и услуги по содержанию имущества – <text:span text:style-name="T1">212,9</text:span> тыс. руб. или 7,9 % от общей суммы расходов, из них за счет средств дорожного фонда в сумме 200,4 оплата текущего содержания дорог;</text:p>
        </text:list-item>
        <text:list-item>
          <text:p text:style-name="P106">на увеличение стоимости материальных запасов – <text:span text:style-name="T1">212,1</text:span> тыс. руб. или 7,9 % от общей суммы расходов, из них приобретение ГСМ в сумме 131,8 тыс. руб., приобретение светильников, ламп для уличного освещения 63,4 тыс. руб.;</text:p>
        </text:list-item>
        <text:list-item>
          <text:p text:style-name="P106">на межбюджетные трансферты – <text:span text:style-name="T1">177,0</text:span> тыс. руб. или 6,6 % от общей суммы расходов;</text:p>
        </text:list-item>
        <text:list-item>
          <text:p text:style-name="P106">на прочие работы, услуги – <text:span text:style-name="T1">175,0 </text:span>тыс. руб. или 6,5 % от общей суммы расходов, из них за счет дорожного фонда 150,1 тыс. рублей проведены работы по содержанию автомобильных дорог (межевание автомобильных дорог);</text:p>
        </text:list-item>
        <text:list-item>
          <text:p text:style-name="P108">на увеличение стоимости основных средств <text:span text:style-name="T1">129,0</text:span> тыс. руб. или 4,8 % от общей суммы расходов (приобретение контейнеров для ТБО);</text:p>
        </text:list-item>
        <text:list-item>
          <text:p text:style-name="P106">на услуги связи – <text:span text:style-name="T1">31,2 </text:span>тыс. руб. или 1,2 % от общей суммы расходов;</text:p>
        </text:list-item>
        <text:list-item>
          <text:p text:style-name="P106">на оплату коммунальных услуг (электроэнергия) – <text:span text:style-name="T1">17,7</text:span> тыс. руб. или 0,6 % от общей суммы расходов;</text:p>
        </text:list-item>
        <text:list-item>
          <text:p text:style-name="P107">на прочие расходы – 8,0 тыс. руб. или 0,3 % от общей суммы расходов.</text:p>
        </text:list-item>
      </text:list>
      <text:p text:style-name="P5"><text:span text:style-name="T27">При разработке, формировании и реализации муниципальных программ Администрация Аршанского сельского поселения руководствуется Положением о порядке принятия решений о разработке муниципальных программ Аршанского</text:span><text:span text:style-name="Font_20_Style29"><text:span text:style-name="T27"> сельского поселения и их формирования и реализации, утвержденным Постановлением администрации Аршанского сельского поселения от 31.12.2015г. №40-пг, с изменениями, внесенными Постановлениями администрации Аршанского сельского поселения от 25.12..2017г. №52-ПГ и от 05.12.2018г. №40-ПГ «О внесении изменений в постановление Администрации Аршанского сельского поселения от 31.12.2015г. №40-пг «Об </text:span></text:span><text:soft-page-break/><text:span text:style-name="Font_20_Style29"><text:span text:style-name="T27">утверждении Положения </text:span></text:span><text:span text:style-name="T27">о порядке принятия решений о разработке муниципальных программАршанского</text:span><text:span text:style-name="Font_20_Style29"><text:span text:style-name="T27"> сельского поселения и их формирования и реализации».</text:span></text:span></text:p>
      <text:p text:style-name="P4"><text:span text:style-name="T27"><text:tab/>Согласно решению </text:span><text:span text:style-name="Font_20_Style29"><text:span text:style-name="T24">Думы Аршанского сельского поселения «О внесении изменений в решение Думы Аршанского сельского поселения от 28.12.2017г. №18 «О бюджете Аршанского муниципального образования на 2018 год и на плановый период 2019 и 2020 годов» от 26.12.2018г. №51 утверждено </text:span></text:span><text:span text:style-name="Основной_20_текст1"><text:span text:style-name="T23">на реализацию муниципальной программы </text:span></text:span><text:span text:style-name="Основной_20_текст1"><text:span text:style-name="T32">«Социально-экономическое развитие территории сельского поселения на 2018-2022 гг.»</text:span></text:span><text:span text:style-name="Основной_20_текст1"><text:span text:style-name="T33"> </text:span></text:span><text:span text:style-name="Основной_20_текст1"><text:span text:style-name="T23">по главному распорядителю бюджетных средств – Администрации </text:span></text:span><text:span text:style-name="Font_20_Style29"><text:span text:style-name="T25">Аршанского</text:span></text:span><text:span text:style-name="Основной_20_текст1"><text:span text:style-name="T23"> сельского поселения в сумме 2976,6 <text:s/>тыс. руб.</text:span></text:span></text:p>
      <text:p text:style-name="P71"><text:span text:style-name="T19"><text:tab/>Муниципальная программа </text:span><text:span text:style-name="T11">«Социально-экономическое развитие территории сельского поселения на 2018-2022 гг.»</text:span><text:span text:style-name="T19"> утверждена постановлением администрации </text:span><text:span text:style-name="Font_20_Style29"><text:span text:style-name="T24">Аршанского</text:span></text:span><text:span text:style-name="T19"> сельского поселения от 25.12.2017г №52-ПГ </text:span></text:p>
      <text:p text:style-name="P116">Информация о реализации мероприятий муниципальной программы за 2018 год представлена в разрезе подпрограмм:</text:p>
      <text:p text:style-name="P104"><text:span text:style-name="T1"><text:s text:c="137"/></text:span>(тыс. руб.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header-rows>
          <table:table-row table:style-name="Таблица6.1">
            <table:table-cell table:style-name="Таблица6.A1" office:value-type="string">
              <text:p text:style-name="P8">Наименование муниципальной программы </text:p>
            </table:table-cell>
            <table:table-cell table:style-name="Таблица6.A1" office:value-type="string">
              <text:p text:style-name="P8">КЦСР</text:p>
            </table:table-cell>
            <table:table-cell table:style-name="Таблица6.A1" office:value-type="string">
              <text:p text:style-name="P8">План </text:p>
            </table:table-cell>
            <table:table-cell table:style-name="Таблица6.A1" office:value-type="string">
              <text:p text:style-name="P8">Исполнение </text:p>
            </table:table-cell>
            <table:table-cell table:style-name="Таблица6.A1" office:value-type="string">
              <text:p text:style-name="P8">Отклонение</text:p>
            </table:table-cell>
            <table:table-cell table:style-name="Таблица6.F1" office:value-type="string">
              <text:p text:style-name="P8">% исполнения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8">1 </text:p>
          </table:table-cell>
          <table:table-cell table:style-name="Таблица6.A2" office:value-type="string">
            <text:p text:style-name="P8">2</text:p>
          </table:table-cell>
          <table:table-cell table:style-name="Таблица6.A2" office:value-type="string">
            <text:p text:style-name="P8">3</text:p>
          </table:table-cell>
          <table:table-cell table:style-name="Таблица6.A2" office:value-type="string">
            <text:p text:style-name="P8">4</text:p>
          </table:table-cell>
          <table:table-cell table:style-name="Таблица6.A2" office:value-type="string">
            <text:p text:style-name="P8">5</text:p>
          </table:table-cell>
          <table:table-cell table:style-name="Таблица6.F2" office:value-type="string">
            <text:p text:style-name="P8">6</text:p>
          </table:table-cell>
        </table:table-row>
        <table:table-row table:style-name="Таблица6.3">
          <table:table-cell table:style-name="Таблица6.A2" office:value-type="string">
            <text:p text:style-name="P9">Муниципальная программа «Социально-экономическое развитие территории сельского поселения на 2018-2022 гг.»</text:p>
          </table:table-cell>
          <table:table-cell table:style-name="Таблица6.A2" office:value-type="string">
            <text:p text:style-name="P9">1000000000</text:p>
          </table:table-cell>
          <table:table-cell table:style-name="Таблица6.A2" office:value-type="string">
            <text:p text:style-name="P9">2 976,6</text:p>
          </table:table-cell>
          <table:table-cell table:style-name="Таблица6.A2" office:value-type="string">
            <text:p text:style-name="P9">2 690,0</text:p>
          </table:table-cell>
          <table:table-cell table:style-name="Таблица6.A2" office:value-type="string">
            <text:p text:style-name="P9">286,6</text:p>
          </table:table-cell>
          <table:table-cell table:style-name="Таблица6.F2" office:value-type="string">
            <text:p text:style-name="P9">90,4</text:p>
          </table:table-cell>
        </table:table-row>
        <table:table-row table:style-name="Таблица6.4">
          <table:table-cell table:style-name="Таблица6.A2" office:value-type="string">
            <text:p text:style-name="P9">Подпрограмма «Обеспечение деятельности главы сельского поселения и Администрации сельского поселения на 2018-2022 гг.»</text:p>
          </table:table-cell>
          <table:table-cell table:style-name="Таблица6.A2" office:value-type="string">
            <text:p text:style-name="P9">1010000000</text:p>
          </table:table-cell>
          <table:table-cell table:style-name="Таблица6.A2" office:value-type="string">
            <text:p text:style-name="P9">2 212,5</text:p>
          </table:table-cell>
          <table:table-cell table:style-name="Таблица6.A2" office:value-type="string">
            <text:p text:style-name="P9">2 202,9</text:p>
          </table:table-cell>
          <table:table-cell table:style-name="Таблица6.A2" office:value-type="string">
            <text:p text:style-name="P9">9,6</text:p>
          </table:table-cell>
          <table:table-cell table:style-name="Таблица6.F2" office:value-type="string">
            <text:p text:style-name="P9">99,6</text:p>
          </table:table-cell>
        </table:table-row>
        <table:table-row table:style-name="Таблица6.3">
          <table:table-cell table:style-name="Таблица6.A2" office:value-type="string">
            <text:p text:style-name="P9">Подпрограмма «Повышение эффективности бюджетных расходов сельских поселений на 2018-2022 гг.»</text:p>
          </table:table-cell>
          <table:table-cell table:style-name="Таблица6.A2" office:value-type="string">
            <text:p text:style-name="P9">1020000000</text:p>
          </table:table-cell>
          <table:table-cell table:style-name="Таблица6.A2" office:value-type="string">
            <text:p text:style-name="P9">5,4</text:p>
          </table:table-cell>
          <table:table-cell table:style-name="Таблица6.A2" office:value-type="string">
            <text:p text:style-name="P9">4,5</text:p>
          </table:table-cell>
          <table:table-cell table:style-name="Таблица6.A2" office:value-type="string">
            <text:p text:style-name="P9">0,9</text:p>
          </table:table-cell>
          <table:table-cell table:style-name="Таблица6.F2" office:value-type="string">
            <text:p text:style-name="P9">83,3</text:p>
          </table:table-cell>
        </table:table-row>
        <table:table-row table:style-name="Таблица6.3">
          <table:table-cell table:style-name="Таблица6.A2" office:value-type="string">
            <text:p text:style-name="P9">Подпрограмма «Развитие инфраструктуры на территории сельского поселения на 2018-2022 гг.»</text:p>
          </table:table-cell>
          <table:table-cell table:style-name="Таблица6.A2" office:value-type="string">
            <text:p text:style-name="P9">1030000000</text:p>
          </table:table-cell>
          <table:table-cell table:style-name="Таблица6.A2" office:value-type="string">
            <text:p text:style-name="P9">667,6</text:p>
          </table:table-cell>
          <table:table-cell table:style-name="Таблица6.A2" office:value-type="string">
            <text:p text:style-name="P9">421,7</text:p>
          </table:table-cell>
          <table:table-cell table:style-name="Таблица6.A2" office:value-type="string">
            <text:p text:style-name="P9">245,9</text:p>
          </table:table-cell>
          <table:table-cell table:style-name="Таблица6.F2" office:value-type="string">
            <text:p text:style-name="P9">63,2</text:p>
          </table:table-cell>
        </table:table-row>
        <table:table-row table:style-name="Таблица6.4">
          <table:table-cell table:style-name="Таблица6.A2" office:value-type="string">
            <text:p text:style-name="P9">Подпрограмма «Обеспечение комплексного пространственного и территориального развития сельского поселения на 2018-2022 гг.»</text:p>
          </table:table-cell>
          <table:table-cell table:style-name="Таблица6.A2" office:value-type="string">
            <text:p text:style-name="P9">1040000000</text:p>
          </table:table-cell>
          <table:table-cell table:style-name="Таблица6.A2" office:value-type="string">
            <text:p text:style-name="P9">36,8</text:p>
          </table:table-cell>
          <table:table-cell table:style-name="Таблица6.A2" office:value-type="string">
            <text:p text:style-name="P9">36,8</text:p>
          </table:table-cell>
          <table:table-cell table:style-name="Таблица6.A2" office:value-type="string">
            <text:p text:style-name="P9">0,0</text:p>
          </table:table-cell>
          <table:table-cell table:style-name="Таблица6.F2" office:value-type="string">
            <text:p text:style-name="P9">100,0</text:p>
          </table:table-cell>
        </table:table-row>
        <table:table-row table:style-name="Таблица6.3">
          <table:table-cell table:style-name="Таблица6.A2" office:value-type="string">
            <text:p text:style-name="P9">Подпрограмма «Обеспечение комплексных мер безопасности на территории сельского поселения на 2018-2022 гг.»</text:p>
          </table:table-cell>
          <table:table-cell table:style-name="Таблица6.A2" office:value-type="string">
            <text:p text:style-name="P9">1050000000</text:p>
          </table:table-cell>
          <table:table-cell table:style-name="Таблица6.A2" office:value-type="string">
            <text:p text:style-name="P9">31,0</text:p>
          </table:table-cell>
          <table:table-cell table:style-name="Таблица6.A2" office:value-type="string">
            <text:p text:style-name="P9">1,0</text:p>
          </table:table-cell>
          <table:table-cell table:style-name="Таблица6.A2" office:value-type="string">
            <text:p text:style-name="P9">30,0</text:p>
          </table:table-cell>
          <table:table-cell table:style-name="Таблица6.F2" office:value-type="string">
            <text:p text:style-name="P9">3,2</text:p>
          </table:table-cell>
        </table:table-row>
        <table:table-row table:style-name="Таблица6.3">
          <table:table-cell table:style-name="Таблица6.A2" office:value-type="string">
            <text:p text:style-name="P9">Подпрограмма «Развитие сферы культуры и спорта на территории сельского поселения на 2018-2022 гг.»</text:p>
          </table:table-cell>
          <table:table-cell table:style-name="Таблица6.A2" office:value-type="string">
            <text:p text:style-name="P9">1060000000</text:p>
          </table:table-cell>
          <table:table-cell table:style-name="Таблица6.A2" office:value-type="string">
            <text:p text:style-name="P9">23,3</text:p>
          </table:table-cell>
          <table:table-cell table:style-name="Таблица6.A2" office:value-type="string">
            <text:p text:style-name="P9">23,1</text:p>
          </table:table-cell>
          <table:table-cell table:style-name="Таблица6.A2" office:value-type="string">
            <text:p text:style-name="P9">0,2</text:p>
          </table:table-cell>
          <table:table-cell table:style-name="Таблица6.F2" office:value-type="string">
            <text:p text:style-name="P9">99,1</text:p>
          </table:table-cell>
        </table:table-row>
      </table:table>
      <text:p text:style-name="P103">Финансирование мероприятий муниципальной программы осуществлялось за счет средств местного и областного бюджетов. Общий объем расходов на финансовое обеспечение реализации муниципальной программы за 2018 год составил <text:span text:style-name="T1">2 690,0</text:span> тыс. руб. при плане <text:span text:style-name="T1">2 976,6</text:span> тыс. руб. или 90,4 % к плановым назначениям. Информация об исполнении основных мероприятий муниципальной программы представлена ниже, в разрезе подпрограмм:</text:p>
      <text:p text:style-name="P101"><text:soft-page-break/><text:span text:style-name="T1"><text:s/>«Обеспечение деятельности главы сельского поселения и Администрации сельского поселения на 2018-2022 гг.».</text:span> Подпрограмма исполнена в объеме <text:span text:style-name="T1">2 202,9</text:span> тыс. руб. при плане 2 212,6 тыс. руб. или 99,6% к плановым назначениям, в том числе по основным мероприятиям:</text:p>
      <text:p text:style-name="P68">- Обеспечение деятельности главы сельского поселения и Администрации сельского поселения в сумме 2 025,9 тыс. руб. при плане 2 035,0 тыс. руб. или 99,6% к плановым назначениям. За счет средств областного бюджета в 2018 году профинансированы расходы в сумме 154,7 тыс. руб., из них:</text:p>
      <text:list xml:id="list5288475251798654049" text:style-name="WW8Num8">
        <text:list-item>
          <text:list>
            <text:list-header>
              <text:p text:style-name="P109"><text:span text:style-name="T39">-</text:span>на реализацию мероприятия перечня проектов народных инициатив в сумме <text:span text:style-name="T1">100,0</text:span> тыс. руб.;</text:p>
            </text:list-header>
          </text:list>
        </text:list-item>
      </text:list>
      <text:p text:style-name="P67"><text:span text:style-name="T39">-на</text:span> осуществление первичного воинского учета на территориях, где отсутствуют военные комиссариаты в сумме <text:span text:style-name="T1">54,0</text:span> тыс. руб. или 100% к плановым назначениям;</text:p>
      <text:p text:style-name="P66"><text:span text:style-name="T39">-</text:span>на определение перечня должностных лиц органов местного самоуправления, уполномоченных составлять протоколы об административных правонарушениях, предусмотренных отдельными законами Иркутской области об административной ответственности на 2018 год в сумме <text:span text:style-name="T1">0,7</text:span> тыс. руб. или 100% к плановым назначениям;</text:p>
      <text:p text:style-name="P65">- 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 в сумме 177,0 тыс. руб. или 100% к плановым назначениям.</text:p>
      <text:p text:style-name="P65"><text:s text:c="10"/><text:span text:style-name="T1">«Повышение эффективности бюджетных расходов сельских поселений на 2018-2022 гг.»</text:span> Подпрограмма исполнена по основному мероприятию информационные технологии в управлении в сумме <text:span text:style-name="T1">4,5</text:span> тыс. руб. или 100,0 % к плановым назначениям.</text:p>
      <text:list xml:id="list3991635783304487654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112"><text:span text:style-name="T1"><text:s text:c="13"/>«Развитие инфраструктуры на территории сельского поселения на 2018-2022 гг.»</text:span> Подпрограмма исполнена в объеме <text:span text:style-name="T1">421,7</text:span> тыс. руб. при плане 667,6 тыс. руб. или 63,2 % к плановым назначениям, в том числе по основным мероприятиям:</text:p>
                    </text:list-header>
                  </text:list>
                </text:list-item>
              </text:list>
            </text:list-item>
          </text:list>
        </text:list-item>
      </text:list>
      <text:p text:style-name="P64"><text:span text:style-name="T1">-</text:span> ремонт и содержание автомобильных дорог в сумме 330,3 тыс. руб. при плане 448,9 тыс. руб. или 73,6% к плановым назначениям в связи с неравномерным поступлением доходов по акцизам на автомобильный и прямогонный бензин, дизельное топливо, моторные масла для дизельных и (или) карбюраторных (инжекторных) двигателей и сезонностью проведения ремонтных работ;</text:p>
      <text:p text:style-name="P65"><text:span text:style-name="T1">-</text:span> организация благоустройства территории поселения в сумме 91,4 тыс. руб. при плане 218,7 тыс. руб. или 41,8% к плановым назначениям,<text:span text:style-name="T38"> в связи с </text:span>экономией по расходам, связанным проведением закупочных процедур;</text:p>
      <text:list xml:id="list4539495608368718286" text:style-name="WW8Num5">
        <text:list-header>
          <text:p text:style-name="P113">«Обеспечение комплексного пространственного и территориального развития сельского поселения на 2018-2022 гг.» </text:p>
          <text:p text:style-name="P110"><text:span text:style-name="T4">-</text:span>Подпрограмма исполнена в объеме <text:span text:style-name="T1">36,8</text:span> тыс. руб. или 100,0% к плановым назначениям, по основному мероприятию «Проведение топографических, геодезических, картографических и кадастровых работ»</text:p>
          <text:p text:style-name="P114">«Обеспечение комплексных мер безопасности на территории сельского поселения на 2018-2022 гг.».</text:p>
          <text:p text:style-name="P110"><text:span text:style-name="T4">-</text:span> Подпрограмма исполнена в объеме <text:span text:style-name="T1">1,0</text:span> тыс. руб. при плане 31,0 тыс. рублей или 3,2% к плановым назначениям, в том числе по основным мероприятиям:</text:p>
        </text:list-header>
      </text:list>
      <text:p text:style-name="P65"><text:span text:style-name="T1">-</text:span> обеспечение первичных мер пожарной безопасности в границах населенных пунктов поселения в сумме 0,0 тыс. руб. при плане 30,0 тыс. руб. или 0% к плановым назначениям, в связи с тем, что финансирование осуществлялось по факту предоставления поставщиками документов на оплату;</text:p>
      <text:p text:style-name="P65"><text:span text:style-name="T1">-</text:span> профилактика безнадзорности и правонарушений на территории сельского поселения в сумме 0,5 тыс. руб. или 100 % к плановым назначениям;</text:p>
      <text:p text:style-name="P65"><text:span text:style-name="T1">-</text:span> участие в профилактике терроризма и экстремизма, а также в минимизации и (или) ликвидации последствий проявлений терроризма и экстремизма в границах поселения в сумме 0,5 тыс. руб. или 100 % к плановым назначениям.</text:p>
      <text:list xml:id="list4413412571642831338" text:style-name="WW8Num7">
        <text:list-header>
          <text:p text:style-name="P115"><text:soft-page-break/><text:span text:style-name="T1"><text:s text:c="2"/>«Развитие сферы культуры и спорта на территории сельского поселения на 2018-2022 гг.»</text:span> </text:p>
          <text:p text:style-name="P111"><text:span text:style-name="T39">-</text:span>Подпрограмма исполнена в объеме <text:span text:style-name="T1">23,1</text:span> тыс. руб. или 99,1% к плановым назначениям, по основному мероприятию «Расходы, направленные на организацию досуга и обеспечение жителей услугами организаций культуры, организация библиотечного обслуживания».</text:p>
          <text:p text:style-name="P111"/>
        </text:list-header>
      </text:list>
      <text:p text:style-name="P102"><text:s text:c="4"/>Состояние кредиторской и дебиторской задолженности, причины ее <text:s text:c="16"/>возникновения и меры по её сокращению.</text:p>
      <text:p text:style-name="P28"/>
      <text:p text:style-name="P103"><text:span text:style-name="T9">По результатам внешней проверки </text:span><text:span text:style-name="T8">бюджетной отчетности главного администратора бюджетных средств бюджета Аршанского муниципального образования за 2018 год <text:s/>- Администрации Аршанского сельского поселения установлено следующее:</text:span></text:p>
      <text:p text:style-name="P28">Согласно сведений по дебиторской и кредиторской задолженности (ф.0503169) по состоянию на 01.01.2019 года по Администрации Аршанского сельского поселения кредиторская задолженность сложилась по расчетам по платежам в бюджет в сумме 31,06 тыс. руб. . По сравнению с 2017 годом кредиторская <text:s/>задолженность уменьшилась на 15,7тыс. руб. Данная кредиторская задолженность является текущей задолженностью. </text:p>
      <text:p text:style-name="P28"><text:s/><text:tab/>Согласно сведений по дебиторской и кредиторской задолженности (ф.0503169) по состоянию на 01.01.2019 года по Администрации Аршанского сельского поселения кредиторская задолженность сложилась по расчетам по платежам в бюджет в сумме 31.06руб. (не оплачен <text:s/>транспортный налог за 2018г.) Данная кредиторская задолженность является текущей задолженностью. </text:p>
      <text:p text:style-name="P28"><text:s/><text:tab/>Согласно сведений по дебиторской и кредиторской задолженности (ф.0503169) по состоянию на 01.01.2019 года по Администрации Аршанского сельского поселения дебиторская задолженность сложилась по расчеты по выданным авансам в сумме 37,1 тыс. руб. (предоплата за приобретение ГСМ). По сравнению с 2017 годом дебиторская задолженность уменьшилась на 14,3 тыс. руб. Данная дебиторская задолженность является текущей задолженностью. </text:p>
      <text:p text:style-name="P28">Наличие текущей дебиторской задолженности, как правило, за счет платежей в конце года. <text:s/></text:p>
      <text:p text:style-name="P34"><text:s/></text:p>
      <text:p text:style-name="P3"><text:span text:style-name="T22"><text:tab/> <text:s text:c="9"/></text:span><text:span text:style-name="Font_20_Style28"><text:span text:style-name="T27">Источники финансирования дефицита бюджета. Муниципальный долг.</text:span></text:span></text:p>
      <text:p text:style-name="P29"/>
      <text:p text:style-name="P88"><text:span text:style-name="Font_20_Style29"><text:span text:style-name="T27"><text:tab/>Администратором источников финансирования дефицита местного бюджета, согласно Приложению №4 к решению </text:span></text:span><text:span text:style-name="T27">Думы Аршанского сельского поселения от 28.12.2017г. №18</text:span><text:span text:style-name="Основной_20_текст1"><text:span text:style-name="T29"> </text:span></text:span><text:span text:style-name="T27">«О бюджете Аршанского муниципального образования на 2018 год и на плановый период 2019 и 2020 годов» </text:span><text:span text:style-name="Font_20_Style29"><text:span text:style-name="T27">являлась Администрация Аршанского сельского поселения (код 913).</text:span></text:span></text:p>
      <text:p text:style-name="P80"><text:span text:style-name="Font_20_Style29"><text:span text:style-name="T27">Решением Думы Аршанского сельского поселения <text:s/>«О внесении изменений в решение Думы Аршанского сельского поселения от 28.12.2017г. №18 «О бюджете Аршанского муниципального образования </text:span></text:span><text:span text:style-name="Font_20_Style29"><text:span text:style-name="T24">на 2018 год и на плановый период 2019 и 2020 годов</text:span></text:span><text:span text:style-name="Font_20_Style29"><text:span text:style-name="T27">» от 26.12.2018г. № 51 утвержден <text:s/>размер дефицита сумме 112,9 тыс. руб. <text:s/>или 18,6% утвержденного общего годового объема доходов местного бюджета без учета утвержденного объема безвозмездных поступлений. Превышение дефицита местного бюджета над ограничениями, установленными статьей 92.1 Бюджетного кодекса РФ, осуществлено в пределах суммы снижения остатков средств на счетах по учету средств местного бюджета в объеме 112,9 тыс. руб., что соответствует требованиям п.3 ст.92.1 Бюджетного кодекса РФ.</text:span></text:span></text:p>
      <text:p text:style-name="P81"><text:soft-page-break/><text:span text:style-name="Font_20_Style29"><text:span text:style-name="T27">Согласно отчету об исполнении бюджета Аршанского муниципального образования за 2018 год </text:span></text:span><text:span text:style-name="T27">бюджет </text:span><text:span text:style-name="Font_20_Style29"><text:span text:style-name="T27">Аршанского</text:span></text:span><text:span text:style-name="T27"> муниципального образования исполнен с профицитом в сумме 207,4 тыс. руб. </text:span></text:p>
      <text:p text:style-name="P81"><text:span text:style-name="Font_20_Style29"><text:span text:style-name="T27">Решением Думы Аршанского сельского поселения «О внесении изменений в решение Думы Аршанского сельского поселения от 28.12.2017г. №18 «О бюджете Кирейского муниципального образования </text:span></text:span><text:span text:style-name="Font_20_Style29"><text:span text:style-name="T24">на 2018 год и на плановый период 2019 и 2020 годов</text:span></text:span><text:span text:style-name="Font_20_Style29"><text:span text:style-name="T27">» от 26.12.2018г. №51</text:span></text:span><text:span text:style-name="T27"> </text:span><text:span text:style-name="Font_20_Style29"><text:span text:style-name="T27">утверждена программа </text:span></text:span><text:span text:style-name="T27">муниципальных внутренних заимствований </text:span><text:span text:style-name="Font_20_Style29"><text:span text:style-name="T27">Аршанского</text:span></text:span><text:span text:style-name="T27"> муниципального образования на 2018 год в соответствии со ст.110.1 БК РФ</text:span><text:span text:style-name="Font_20_Style29"><text:span text:style-name="T27"> с объемом привлечения средств в размере 0 тыс. руб. и с объемом средств, направляемых на погашение суммы долга в размере 0 тыс. руб. </text:span></text:span></text:p>
      <text:p text:style-name="P93"><text:span text:style-name="Font_20_Style29"><text:span text:style-name="T27">По решению Думы Аршанского сельского поселения «О внесении изменений в решение Думы Аршанского сельского поселения от 28.12.2017г. №19 «О бюджете Аршанского муниципального образования </text:span></text:span><text:span text:style-name="Font_20_Style29"><text:span text:style-name="T24">на 2018 год и на плановый период 2019 и 2020 годов</text:span></text:span><text:span text:style-name="Font_20_Style29"><text:span text:style-name="T27">» от 26.12.2018г. №51 </text:span></text:span><text:span text:style-name="T27">установлен предельный объем муниципального долга на 2018 год в сумме 304,0 тыс. руб., что не превышает предельного размера, установленного ст.107 БК РФ. </text:span></text:p>
      <text:p text:style-name="P94">Верхний предел муниципального долга <text:s/>по состоянию на 01.01.2019г.установлен в размере 0 тыс.руб.</text:p>
      <text:p text:style-name="P93"><text:span text:style-name="T27">Расходы на обслуживание муниципального долга <text:s/>в окончательном варианте уточненного бюджета сельского поселения, согласно решения Думы </text:span><text:span text:style-name="Font_20_Style29"><text:span text:style-name="T27">Аршанского</text:span></text:span><text:span text:style-name="T27"> сельского поселения от 26.12.2018 №51 «О внесении изменений в решение Думы </text:span><text:span text:style-name="Font_20_Style29"><text:span text:style-name="T27">Аршанского </text:span></text:span><text:span text:style-name="T27">сельского поселения 28.12.2017 №18 «О бюджете </text:span><text:span text:style-name="Font_20_Style29"><text:span text:style-name="T27">Аршанского</text:span></text:span><text:span text:style-name="T27"> муниципального образования </text:span><text:span text:style-name="Font_20_Style29"><text:span text:style-name="T24">на 2018 год и на плановый период 2019 и 2020 годов</text:span></text:span><text:span text:style-name="Font_20_Style29"><text:span text:style-name="T27">»,</text:span></text:span><text:span text:style-name="T27"> не планировались. По состоянию на 01.01.2019года бюджет сельского поселения, согласно сведениям <text:s/>Долговой книги </text:span><text:span text:style-name="Font_20_Style29"><text:span text:style-name="T27">Аршанского</text:span></text:span><text:span text:style-name="T27"> муниципального образования, муниципального долга не имеет. <text:tab/></text:span></text:p>
      <text:p text:style-name="P26"/>
      <text:p text:style-name="P26"><text:s text:c="29"/>Осуществление финансового контроля за исполнением бюджета </text:p>
      <text:p text:style-name="P3"><text:span text:style-name="T22"><text:s text:c="29"/></text:span><text:span text:style-name="Font_20_Style29"><text:span text:style-name="T22">Аршанского</text:span></text:span><text:span text:style-name="T22"> муниципального образования.</text:span></text:p>
      <text:p text:style-name="P26"/>
      <text:p text:style-name="P5"><text:span text:style-name="T27"><text:tab/>В соответствии со ст.265 БК РФ и статьями 31.3, 31.4, 32,33 Положения о </text:span><text:span text:style-name="T24">бюджетном процессе в Аршанском муниципальном образовании, утвержденным решением Думы <text:s/></text:span><text:span text:style-name="Font_20_Style29"><text:span text:style-name="T24">Аршанского</text:span></text:span><text:span text:style-name="T24"> сельского поселения от от 15.04.2011г. №5 (с изменениями внесенными Решением Думы <text:s/></text:span><text:span text:style-name="Font_20_Style29"><text:span text:style-name="T24">Аршанского</text:span></text:span><text:span text:style-name="T24"> сельского поселения от 26.06.2013г. №12, от 25.06.2014г. №36, от 02.02.2015г. №54, от 27.06.2016г. №85 <text:s/>от 11.07.2017г. №122, от 28.02.2018г №27, и от 30.10.2018г. №46)</text:span><text:span text:style-name="T27"> финансовый контроль, осуществляемый органами местного самоуправления, осуществляет финансовый орган муниципального образования, внешний муниципальный финансовый контроль осуществляет Контрольно-счетная палата муниципального образования. Так, осуществление внутреннего муниципального финансового контроля передано Комитету по финансам администрации Тулунского муниципального района, действующего на основании Положения о Комитете по финансам администрации Тулунского муниципального района, утвержденного решением Думы Тулунского муниципального района от 26.04.2012г. №316, осуществление внешнего муниципального финансового контроля передано Контрольно-счетной палате муниципального образования «Тулунский район», действующей на основании Положения о Контрольно-счетной палате муниципального образования «Тулунский район», утвержденного решением Думы Тулунского муниципального района от 18.06.2013г. №412.</text:span></text:p>
      <text:p text:style-name="P3"><text:span text:style-name="T28"><text:tab/>По результатам внешней проверки </text:span><text:span text:style-name="T27">бюджетной отчетности главного администратора бюджетных средств бюджета </text:span><text:span text:style-name="Font_20_Style29"><text:span text:style-name="T27">Аршанского</text:span></text:span><text:span text:style-name="T27"> муниципального образования за 2018 год <text:s/>- Администрации </text:span><text:span text:style-name="Font_20_Style29"><text:span text:style-name="T27">Аршанского</text:span></text:span><text:span text:style-name="T27"> сельского поселения установлено, что в </text:span><text:soft-page-break/><text:span text:style-name="T27">сведениях о результатах внешнего государственного (муниципального) финансового контроля (таблица №7) отражены сведения о экспертизе годового отчета за 2017 год об исполнении бюджета </text:span><text:span text:style-name="Font_20_Style29"><text:span text:style-name="T27">Аршанского</text:span></text:span><text:span text:style-name="T27"> муниципального образования, проведенной Контрольно-счетной палатой муниципального образования «Тулунский район». <text:s/>В нарушение п.159 Инструкции №191н внешняя проверка бюджетной отчетности главного администратора бюджетных средств бюджета </text:span><text:span text:style-name="Font_20_Style29"><text:span text:style-name="T27">Аршанского</text:span></text:span><text:span text:style-name="T27"> муниципального образования за 2017 год - Администрации </text:span><text:span text:style-name="Font_20_Style29"><text:span text:style-name="T27">Аршанского</text:span></text:span><text:span text:style-name="T27"> сельского поселения в представленных сведениях не отражена. Согласно данным сведениям, по результатам экспертно-аналитического мероприятия замечания объектами проверок приняты к сведению, выявленные нарушения устранены.</text:span></text:p>
      <text:p text:style-name="P31"><text:tab/>Пунктом 3.1.1.21 Положения о Комитете по финансам, установлено, что Комитет по финансам осуществляет предварительный, текущий и последующий финансовый контроль за рациональным и целевым использованием распорядителями и получателями бюджетных средств, средств местного бюджета, средств целевых бюджетных фондов, а также средств, передаваемых из федерального и областного бюджета. <text:s/></text:p>
      <text:p text:style-name="P6"><text:span text:style-name="T18"><text:tab/>Функции по осуществлению ведения бюджетного учета, исполнения бюджетной сметы, его финансовых обязательств и их движения, а также хозяйственных операций, осуществляемых администрацией </text:span><text:span text:style-name="Font_20_Style29"><text:span text:style-name="T19">Аршанского</text:span></text:span><text:span text:style-name="T18"> сельского поселения, <text:s/>МКУК «СК с. Аршан»., <text:s/>централизованных мероприятий и программ, а также контроля за организацией бухгалтерского учета и целевым использованием средств в вышеуказанных учреждениях, составление бухгалтерской отчетности, осуществление ведомственного контроля за соблюдением <text:s/>законодательства о контрактной системе в сфере закупок возложены на централизованную бухгалтерию Администрации Тулунского муниципального района согласно договоров о бухгалтерском обслуживании централизованной бухгалтерией Администрации Тулунского муниципального района от 01.01.2018г. б/н. <text:s/></text:span></text:p>
      <text:p text:style-name="P36"/>
      <text:p text:style-name="P27"><text:s text:c="61"/>Выводы</text:p>
      <text:p text:style-name="P27"/>
      <text:p text:style-name="P29"><text:s text:c="5"/><text:tab/> В результате экспертизы годового отчета за 2018 год об исполнении бюджета Аршанского муниципального образования установлено, что представленный отчет по основным параметрам является достоверным. </text:p>
      <text:p text:style-name="P82">Годовая бюджетная отчетность за 2018 год Аршанского муниципального образования соответствует перечню и формам, установленным Бюджетным кодексом РФ, требованиям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приказом Министерства финансов Российской Федерации от 28.12.2010г. №191н. </text:p>
      <text:p text:style-name="P70"><text:span text:style-name="T24"><text:tab/>Бюджет Аршанского муниципального образования по доходам за 2018 год исполнен в сумме 2897,3 тыс. руб. или 101,2% к плану доходов на 2018 год, </text:span><text:span text:style-name="Font_20_Style29"><text:span text:style-name="T24">по расходам </text:span></text:span><text:span text:style-name="T24">в сумме 2690,0 тыс. руб. или 90,4% к плану расходов на 2018 год</text:span><text:span text:style-name="Font_20_Style29"><text:span text:style-name="T24">, с превышением расходов над доходами (профицит бюджета) в сумме 207,4тыс. руб. </text:span></text:span><text:span text:style-name="T24">Достоверность поступивших доходов и произведенных расходов бюджета Аршанского муниципального образования, отраженных в отчете об исполнении бюджета (форма №0503117), подтверждена отчетом по поступлениям и выбытиям Управления Федерального казначейства (форма №0503151) по состоянию на 01.01.2019г.</text:span></text:p>
      <text:p text:style-name="P29"><text:tab/>В течение года в бюджет Аршанского муниципального образования пять раз вносились изменения, в результате план <text:s/>по <text:s/>доходам местного бюджета увеличился на 401,4 тыс. руб., план по расходам увеличился на 382,4 тыс. руб.<text:tab/></text:p>
      <text:p text:style-name="P4"><text:span text:style-name="Font_20_Style29"><text:span text:style-name="T24"><text:tab/>Утверждено </text:span></text:span><text:span text:style-name="Основной_20_текст1"><text:span text:style-name="T23">на реализацию муниципальной программы </text:span></text:span><text:span text:style-name="Основной_20_текст1"><text:span text:style-name="T32">«Социально-экономическое развитие территории сельского поселения на 2018-2022 гг.»</text:span></text:span><text:span text:style-name="Основной_20_текст1"><text:span text:style-name="T33"> </text:span></text:span><text:span text:style-name="Основной_20_текст1"><text:span text:style-name="T23">по главному распорядителю бюджетных средств – Администрации </text:span></text:span><text:span text:style-name="Основной_20_текст1"><text:span text:style-name="T10">Аршанского</text:span></text:span><text:span text:style-name="Основной_20_текст1"><text:span text:style-name="T23"> сельского поселения в сумме 2976,6 тыс. руб. Общий объем расходов на финансовое обеспечение реализации муниципальной программы за </text:span></text:span><text:soft-page-break/><text:span text:style-name="Основной_20_текст1"><text:span text:style-name="T23">2018 год составило <text:s/>2690,0 тыс. руб. или 90,4% к плановым назначениям.</text:span></text:span></text:p>
      <text:p text:style-name="P103"><text:span text:style-name="T8"><text:s/>На реализацию не программных направлений деятельности Аршанского муниципального образования на п</text:span><text:span text:style-name="T9">роведение выборов главы муниципального образования, </text:span><text:span text:style-name="T8">исполнено в 2018 году в сумме 132,0 тыс. рублей. </text:span></text:p>
      <text:p text:style-name="P3"><text:span text:style-name="Основной_20_текст1"><text:span text:style-name="T27"><text:tab/></text:span></text:span><text:span text:style-name="T27">По состоянию на 01.01.2019 года по обязательствам бюджета Аршанского муниципального образования сложилась кредиторская задолженность в сумме 0,31 тыс. руб. По сравнению с предыдущим годом, кредиторская задолженность уменьшилась на 15,69 тыс. руб. Просроченная кредиторская задолженность отсутствует.</text:span></text:p>
      <text:p text:style-name="P94">По состоянию на 01.01.2019 года по обязательствам бюджета Аршанского муниципального образования сложилась дебиторская задолженность в сумме 37,1тыс. руб. По сравнению с предыдущим годом, дебиторская задолженность уменьшилась на 14,3тыс. руб. Просроченная дебиторская задолженность отсутствует.</text:p>
      <text:p text:style-name="P85">Бюджет Аршанского сельского поселения по состоянию на 1 января 2019г. не имеет просроченной задолженности по заработной плате и отчислениям во внебюджетные фонды, по оплате за коммунальные услуги, не имеет муниципального долга.</text:p>
      <text:p text:style-name="P82">В ходе проведения внешней проверки годового отчета об исполнении бюджета Аршанского муниципального образования за 2018 год <text:s/>установлены отдельные нарушения действующего законодательства, в том числе:</text:p>
      <text:p text:style-name="P84">- в нарушение <text:s/>по р.п 0104 «Функционирование Правительства Российской Федерации, высших исполнительных органов государственной власти субъектов Российской <text:s/>Федерации, <text:s/>местных администраций», <text:s/>что является нарушением Приказа Министерства Финансов Российской Федерации от 01.07.2013г. <text:s/>№65 н «Об утверждении указаний о порядке применения Бюджетной классификации Российской Федерации» <text:s text:c="2"/>и Положения об администрации Аршанского муниципального образования, утвержденного решением Думы Аршанского сельского поселения от 25.11.2005г. №6. <text:s/>приобретено музыкальное оборудование в сумме <text:s/>101 010 руб.11коп.</text:p>
      <text:p text:style-name="P13"><text:span text:style-name="T16"><text:tab/>- в нарушение п.7 Инструкции №191н, в Главной книге Администрации Кирейского сельского поселения </text:span><text:span text:style-name="T17">по счетам бухгалтерского учета </text:span><text:span text:style-name="T16">не отражается поступление </text:span><text:span text:style-name="T17">государственной пошлины за совершение нотариальных действий должностными лицами органов местного самоуправления и безвозмездных поступлений в общей сумме 2260,6 тыс. руб. <text:s/></text:span></text:p>
      <text:p text:style-name="P35"><text:tab/>- в нарушение п.52 Инструкции №191н, централизованная бухгалтерия администрации Тулунского муниципального района не отразила в Отчете (ф.0503127) данные по поступлению доходов администраторов доходов бюджета Кирейского муниципального образования в рамках осуществляемой ими бюджетной деятельности в сумме 2260,6 тыс. руб. </text:p>
      <text:p text:style-name="P37"><text:s text:c="3"/>- в нарушение п.163 Инструкции №191н, централизованная бухгалтерия администрации Тулунского муниципального района также не отразила в сведениях об исполнении бюджета (ф.0503164) данные по поступлению доходов администраторов доходов бюджета Кирейского муниципального образования в сумме <text:s text:c="2"/>2260,6 тыс. руб.</text:p>
      <text:p text:style-name="P15"><text:span text:style-name="T13"><text:tab/>- установлены нарушения Приказа Минюста России от <text:s/>06.06.2017г. №97 и </text:span><text:span text:style-name="T12">Приказа Минюста России от 27.12.2016г. №313 </text:span><text:span text:style-name="T13">по ведению реестра для регистрации нотариальных действий Администрацией Аршанского сельского поселения. </text:span></text:p>
      <text:p text:style-name="P30"><text:s text:c="7"/>- в нарушение п.159 Инструкции №191н внешняя проверка бюджетной отчетности главного администратора бюджетных средств бюджета Аршанского муниципального образования за 2017 год - Администрации Аршанского сельского поселения в сведениях о результатах внешнего государственного (муниципального) финансового контроля (таблица №7) не отражена.</text:p>
      <text:p text:style-name="P13"><text:span text:style-name="T8">- в</text:span><text:span text:style-name="T16"> нарушение приказа Минфина РФ от 13.06.1995г. <text:s/>№49 «Об утверждении Методических указаний по инвентаризации имущества и финансовых обязательств» <text:s/>в созданном учреждении МКУК «Сельский клуб п. Аршан» (таблица №6) «Сведения о </text:span><text:soft-page-break/><text:span text:style-name="T16">проведении инвентаризации» годовая <text:s/>инвентаризация, <text:s/>перед составлением годовой отчетности <text:s/>не проведена.</text:span></text:p>
      <text:p text:style-name="P82"><text:tab/></text:p>
      <text:p text:style-name="P27"><text:s text:c="57"/>Рекомендации.</text:p>
      <text:p text:style-name="P27"/>
      <text:p text:style-name="P29"><text:tab/>На основании изложенного Контрольно-счетная палата муниципального образования «Тулунский район» рекомендует администрации Аршанского сельского поселения следующее:</text:p>
      <text:p text:style-name="P61">- принять к сведению результаты экспертно-аналитического мероприятия, изложенные в настоящем заключении;</text:p>
      <text:p text:style-name="P32">- установленные нарушения Приказа Минфина РФ от 28.12.2010г. №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Ф», изложенные в настоящем заключении – учесть при подготовке бюджетной отчетности главного администратора бюджетных средств бюджета Аршанского муниципального образования за 2019 год;</text:p>
      <text:p text:style-name="P61">- с целью исключения в дальнейшем нарушений бюджетного законодательства при составлении проекта бюджета и отчета об исполнении бюджета, учесть замечания, изложенные в настоящем заключении.</text:p>
      <text:p text:style-name="P61"/>
      <text:p text:style-name="P82">Экспертиза представленного годового отчета за 2018 год об исполнении бюджета Аршанского муниципального образования показала, что отчет по основным параметрам является достоверным и может быть рекомендован Контрольно-счетной палатой муниципального образования «Тулунский район» к утверждению Думой Аршанского сельского поселения.</text:p>
      <text:p text:style-name="P83"/>
      <text:p text:style-name="P78"/>
      <text:p text:style-name="P79"/>
      <text:p text:style-name="P62"><text:span text:style-name="T40">И</text:span>нспектор </text:p>
      <text:p text:style-name="P62">Контрольно-счетной палаты </text:p>
      <text:p text:style-name="P62">муниципального образования </text:p>
      <text:p text:style-name="P62">«Тулунский район» <text:s text:c="76"/>Е.И.Васильева</text:p>
      <text:p text:style-name="P62"/>
      <text:p text:style-name="P63">С заключением ознакомлены:</text:p>
      <text:p text:style-name="P20"/>
      <text:p text:style-name="P21">Глава Аршанского</text:p>
      <text:p text:style-name="P21">сельского поселения <text:s text:c="76"/>Л.В.Полетаев</text:p>
      <text:p text:style-name="P21"/>
      <text:p text:style-name="P21">Председатель Комитета </text:p>
      <text:p text:style-name="P21">по финансам администрации </text:p>
      <text:p text:style-name="P21">Тулунского муниципального района <text:s text:c="47"/>Г.Э.Романчук</text:p>
      <text:p text:style-name="P69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hruti" svg:font-family="Shruti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31cm" fo:margin-top="0cm" fo:margin-bottom="0.212cm" loext:contextual-spacing="false" fo:text-align="justify" style:justify-single-word="false" fo:orphans="2" fo:widows="2" fo:text-indent="1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1" style:family="paragraph" style:parent-style-name="Standard" style:default-outline-level="" style:list-style-name=""/>
    <style:style style:name="Style2" style:family="paragraph" style:parent-style-name="Standard" style:default-outline-level="" style:list-style-name="">
      <style:paragraph-properties fo:line-height="0.533cm" fo:text-align="center" style:justify-single-word="false"/>
    </style:style>
    <style:style style:name="Style3" style:family="paragraph" style:parent-style-name="Standard" style:default-outline-level="" style:list-style-name=""/>
    <style:style style:name="Style4" style:family="paragraph" style:parent-style-name="Standard" style:default-outline-level="" style:list-style-name=""/>
    <style:style style:name="Style5" style:family="paragraph" style:parent-style-name="Standard" style:default-outline-level="" style:list-style-name="">
      <style:paragraph-properties fo:line-height="0.448cm" fo:text-align="end" style:justify-single-word="false"/>
    </style:style>
    <style:style style:name="Style6" style:family="paragraph" style:parent-style-name="Standard" style:default-outline-level="" style:list-style-name="">
      <style:paragraph-properties fo:margin-left="0cm" fo:margin-right="0cm" fo:line-height="0.527cm" fo:text-align="justify" style:justify-single-word="false" fo:text-indent="0.949cm" style:auto-text-indent="false"/>
    </style:style>
    <style:style style:name="Style7" style:family="paragraph" style:parent-style-name="Standard" style:default-outline-level="" style:list-style-name="">
      <style:paragraph-properties fo:text-align="justify" style:justify-single-word="false"/>
    </style:style>
    <style:style style:name="Style8" style:family="paragraph" style:parent-style-name="Standard" style:default-outline-level="" style:list-style-name="">
      <style:paragraph-properties fo:line-height="0.483cm" fo:text-align="center" style:justify-single-word="false"/>
    </style:style>
    <style:style style:name="Style9" style:family="paragraph" style:parent-style-name="Standard" style:default-outline-level="" style:list-style-name="">
      <style:paragraph-properties fo:text-align="justify" style:justify-single-word="false"/>
    </style:style>
    <style:style style:name="Style10" style:family="paragraph" style:parent-style-name="Standard" style:default-outline-level="" style:list-style-name="">
      <style:paragraph-properties fo:line-height="0.526cm" fo:text-align="justify" style:justify-single-word="false"/>
    </style:style>
    <style:style style:name="Style11" style:family="paragraph" style:parent-style-name="Standard" style:default-outline-level="" style:list-style-name=""/>
    <style:style style:name="Style12" style:family="paragraph" style:parent-style-name="Standard" style:default-outline-level="" style:list-style-name="">
      <style:paragraph-properties fo:line-height="0.445cm"/>
    </style:style>
    <style:style style:name="Style13" style:family="paragraph" style:parent-style-name="Standard" style:default-outline-level="" style:list-style-name=""/>
    <style:style style:name="Style14" style:family="paragraph" style:parent-style-name="Standard" style:default-outline-level="" style:list-style-name="">
      <style:paragraph-properties fo:margin-left="0cm" fo:margin-right="0cm" fo:line-height="0.529cm" fo:text-align="justify" style:justify-single-word="false" fo:text-indent="0.956cm" style:auto-text-indent="false"/>
    </style:style>
    <style:style style:name="Style15" style:family="paragraph" style:parent-style-name="Standard" style:default-outline-level="" style:list-style-name="">
      <style:paragraph-properties fo:margin-left="0cm" fo:margin-right="0cm" fo:line-height="0.531cm" fo:text-align="justify" style:justify-single-word="false" fo:text-indent="1.134cm" style:auto-text-indent="false"/>
    </style:style>
    <style:style style:name="Style16" style:family="paragraph" style:parent-style-name="Standard" style:default-outline-level="" style:list-style-name=""/>
    <style:style style:name="Style17" style:family="paragraph" style:parent-style-name="Standard" style:default-outline-level="" style:list-style-name="">
      <style:paragraph-properties fo:line-height="0.413cm" fo:text-align="justify" style:justify-single-word="false"/>
    </style:style>
    <style:style style:name="Style18" style:family="paragraph" style:parent-style-name="Standard" style:default-outline-level="" style:list-style-name=""/>
    <style:style style:name="Style19" style:family="paragraph" style:parent-style-name="Standard" style:default-outline-level="" style:list-style-name="">
      <style:paragraph-properties fo:line-height="0.441cm" fo:text-align="center" style:justify-single-word="false"/>
    </style:style>
    <style:style style:name="Style20" style:family="paragraph" style:parent-style-name="Standard" style:default-outline-level="" style:list-style-name="">
      <style:paragraph-properties fo:line-height="0.406cm" fo:text-align="center" style:justify-single-word="false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har_20_Char_20_Char_20_Char" style:display-name="Char Char Char Char" style:family="paragraph" style:parent-style-name="Standard" style:default-outline-level="" style:list-style-name="">
      <style:paragraph-properties fo:margin-top="0cm" fo:margin-bottom="0.282cm" loext:contextual-spacing="false" fo:line-height="0.423cm" fo:orphans="2" fo:widows="2"/>
      <style:text-properties style:font-name="Arial1" fo:font-family="Arial" style:font-family-generic="roman" style:font-pitch="variable" fo:font-size="10pt" fo:language="en" fo:country="US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loext:contextual-spacing="false" fo:line-height="100%" fo:orphans="0" fo:widows="0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orphans="2" fo:widows="2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fo:font-size="12pt" style:font-size-asian="12pt" style:font-size-complex="12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ont_20_Style23" style:display-name="Font Style23" style:family="text" style:parent-style-name="Default_20_Paragraph_20_Font">
      <style:text-properties fo:color="#000000"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Font_20_Style24" style:display-name="Font Style24" style:family="text" style:parent-style-name="Default_20_Paragraph_20_Fon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25" style:display-name="Font Style25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7" style:display-name="Font Style27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8" style:display-name="Font Style28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_20_Style29" style:display-name="Font Style29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30" style:display-name="Font Style30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1" style:display-name="Основной текст1" style:family="text" style:parent-style-name="Default_20_Paragraph_20_Font">
      <style:text-properties style:font-name="Courier New" fo:font-family="'Courier New'" style:font-family-generic="roman" style:font-pitch="variable" fo:font-size="12.5pt" fo:letter-spacing="-0.018cm" style:font-name-asian="Times New Roman1" style:font-family-asian="'Times New Roman'" style:font-family-generic-asian="system" style:font-pitch-asian="variable" style:font-size-asian="12.5pt" style:font-name-complex="Courier New3" style:font-family-complex="'Courier New'" style:font-family-generic-complex="system" style:font-pitch-complex="variable" style:font-size-complex="12.5pt"/>
    </style:style>
    <style:style style:name="Основной_20_текст_20__2b__20_11" style:display-name="Основной текст + 11" style:family="text" style:parent-style-name="Default_20_Paragraph_20_Font">
      <style:text-properties fo:font-variant="small-caps" style:font-name="Courier New" fo:font-family="'Courier New'" style:font-family-generic="roman" style:font-pitch="variable" fo:font-size="11.5pt" fo:letter-spacing="0.018cm" fo:font-weight="bold" style:font-name-asian="Times New Roman1" style:font-family-asian="'Times New Roman'" style:font-family-generic-asian="system" style:font-pitch-asian="variable" style:font-size-asian="11.5pt" style:font-weight-asian="bold" style:font-name-complex="Courier New3" style:font-family-complex="'Courier New'" style:font-family-generic-complex="system" style:font-pitch-complex="variable" style:font-size-complex="11.5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egoe UI" fo:font-family="'Segoe UI'" style:font-family-generic="swiss" style:font-pitch="variable" fo:font-size="12pt" style:font-size-asian="12pt" style:font-name-complex="Segoe UI" style:font-family-complex="'Segoe UI'" style:font-family-generic-complex="swiss" style:font-pitch-complex="variable" style:font-size-complex="12pt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Shruti" fo:font-family="Shruti" style:font-family-generic="swiss" style:font-pitch="variable" fo:font-size="12pt" style:font-size-asian="12pt" style:font-name-complex="Shruti" style:font-family-complex="Shruti" style:font-family-generic-complex="swiss" style:font-pitch-complex="variable" style:font-size-complex="12pt"/>
    </style:style>
    <style:style style:name="WW8Num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21.12." style:num-format="1" text:start-value="200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2.02." style:num-format="1" text:start-value="200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hrut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  <style:text-properties fo:font-family="Shruti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hrut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  <style:text-properties fo:font-family="Shruti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hrut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hruti" style:font-style-name="Regular" style:font-family-generic="swiss" style:font-pitch="variable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Обычный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Обычный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Обычный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Segoe UI'" style:font-style-name="Обычный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hrut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2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4">
      <style:paragraph-properties fo:margin-left="0cm" fo:margin-right="0.067cm" fo:text-align="end" style:justify-single-word="false" fo:orphans="2" fo:widows="2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Костина</meta:initial-creator>
    <meta:editing-cycles>413</meta:editing-cycles>
    <meta:print-date>2019-04-01T17:30:45.217000000</meta:print-date>
    <meta:creation-date>2015-04-22T02:32:00</meta:creation-date>
    <dc:date>2019-05-08T08:50:03.481000000</dc:date>
    <meta:editing-duration>P1DT6H4M39S</meta:editing-duration>
    <meta:generator>LibreOffice/5.2.6.2$Windows_x86 LibreOffice_project/a3100ed2409ebf1c212f5048fbe377c281438fdc</meta:generator>
    <meta:document-statistic meta:table-count="5" meta:image-count="0" meta:object-count="0" meta:page-count="17" meta:paragraph-count="467" meta:word-count="6187" meta:character-count="51495" meta:non-whitespace-character-count="43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